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common-al">O2022000565 - het bouwen van een dakkapel op de zijgevel van een woning op de locatie Weeshuisland 36, 1541 MD Koog aan de Zaa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862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2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2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65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621</meta:user-defined>
    <meta:user-defined meta:name="OVERHEIDop.GmbID/DC.identifier">gmb-2022-238621</meta:user-defined>
    <meta:user-defined meta:name="OVERHEIDop.versieInformatie"/>
  </office:meta>
</office:document-meta>
</file>