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circusvoorstellingen van Magic Circus van 4 t/m 7 augustus 2022 op het parkeerterrein bij winkelcentrum Koningshoek, zijde Uiverlaan nabij Hoogvliet te Maassluis</text:p>
      <text:section text:name="zakelijke-mededeling_id1-3-2" text:style-name="zakelijke-mededeling">
        <text:section text:name="zakelijke-mededeling-tekst_id1-3-2-1" text:style-name="zakelijke-mededeling-tekst">
          <text:section text:name="tekst_id1-3-2-1-1" text:style-name="tekst">
            <text:p text:style-name="common-al">Maassluis, 23 mei 2022</text:p>
            <text:p text:style-name="common-al">In het kader van de Algemene wet Bestuursrecht maken burgemeester en wethouders bekend dat zij vergunningaanvragen hebben ontvangen voor de volgende evenementen:</text:p>
            <text:list text:style-name="id1-3-2-1-1-3">
              <text:list-item text:style-override="id1-3-2-1-1-3-1">
                <text:number>•</text:number>
                <text:p text:style-name="al">Voor het houden van circusvoorstellingen van Magic Circus van 4 t/m 7 augustus 2022 van 16.00 uur tot 21.00 uur op het parkeerterrein bij winkelcentrum Koningshoek, zijde Uiverlaan nabij Hoogvliet.</text:p>
              </text:list-item>
            </text:list>
            <text:p text:style-name="last-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team Vergunningen via e-mail: vergunningen@maassluis.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3861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1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1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houden van circusvoorstellingen van Magic Circus van 4 t/m 7 augustus 2022 op het parkeerterrein bij winkelcentrum Koningshoek, zijde Uiverlaan nabij Hoogvliet te Maassluis</meta:user-defined>
    <meta:user-defined meta:name="DCTERMS.W3CDTF/DCTERMS.available">2022-05-27</meta:user-defined>
    <meta:user-defined meta:name="DCTERMS.W3CDTF/OVERHEIDop.jaargang">2022</meta:user-defined>
    <meta:user-defined meta:name="OVERHEIDop.publicationIssue">238619</meta:user-defined>
    <meta:user-defined meta:name="OVERHEIDop.GmbID/DC.identifier">gmb-2022-238619</meta:user-defined>
    <meta:user-defined meta:name="OVERHEIDop.versieInformatie"/>
  </office:meta>
</office:document-meta>
</file>