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gelkruidhof 2 in Voorhout, Kenmerk Z-22-252787, het bouwen van een fietsenstalling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stalling aan de voorkant van de woning</text:p>
            <text:p text:style-name="common-al"/>
            <text:p text:style-name="common-al">
            <text:span text:style-name="nadrukcur">Datum ontvangst </text:span>23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86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agelkruidhof 2 in Voorhout, Kenmerk Z-22-252787, het bouwen van een fietsenstalling aan de voorkant van de wo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8613</meta:user-defined>
    <meta:user-defined meta:name="OVERHEIDop.GmbID/DC.identifier">gmb-2022-238613</meta:user-defined>
    <meta:user-defined meta:name="OVERHEIDop.versieInformatie"/>
  </office:meta>
</office:document-meta>
</file>