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vangen kozijnen, Apollolaan 14 5694W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kozijnen vervangen op Apollolaan 14 5694WR Son en Breugel. De aanvraag is ontvangen op 12-05-2022.</text:p>
            <text:p text:style-name="common-al">Zaaknummer:0848122217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6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22179</meta:user-defined>
    <meta:user-defined meta:name="DCTERMS.abstract">kozijnen vervangen, Apollolaan 14</meta:user-defined>
    <dc:language>nl</dc:language>
    <meta:user-defined meta:name="OVERHEIDop.locatietype/OVERHEIDop.gebiedsmarkering">Punt</meta:user-defined>
    <meta:user-defined meta:name="DC.title">Aanvraag voor vervangen kozijnen, Apollolaan 14 5694WR Son en Breugel</meta:user-defined>
    <meta:user-defined meta:name="DCTERMS.W3CDTF/DCTERMS.available">2022-05-27</meta:user-defined>
    <meta:user-defined meta:name="DCTERMS.W3CDTF/OVERHEIDop.jaargang">2022</meta:user-defined>
    <meta:user-defined meta:name="OVERHEIDop.publicationIssue">238608</meta:user-defined>
    <meta:user-defined meta:name="OVERHEIDop.GmbID/DC.identifier">gmb-2022-238608</meta:user-defined>
    <meta:user-defined meta:name="OVERHEIDop.versieInformatie"/>
  </office:meta>
</office:document-meta>
</file>