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Aarlesche Erven 5 t/m 39 en Aanstede  1 t/m 23 en 2 t/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ei 2022 een toekennen van een (huis)nummeraanduiding verleend. Het gaat om het toekennen van diverse nummeraanduidingen.</text:p>
            <text:p text:style-name="common-al">
            <text:span text:style-name="nadrukvet">Locatie:</text:span>
          </text:p>
            <text:p text:style-name="common-al">Aarlesche Erven 5 t/m 39 en Aanstede 1 t/m 23 en 2 t/m 16</text:p>
            <text:p text:style-name="common-al"/>
            <text:p text:style-name="common-al">
            <text:span text:style-name="nadrukvet">Dossiernummer:</text:span>
          </text:p>
            <text:p text:style-name="common-al">HZ_NR-22-00810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6 juli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5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60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diverse nummeraanduidingen; Aarlesche Erven 5 t/m 39 en Aanstede  1 t/m 23 en 2 t/m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ekennen van een (huis)nummeraanduiding, Aarlesche Erven 5 t/m 39 en Aanstede  1 t/m 23 en 2 t/m 16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01</meta:user-defined>
    <meta:user-defined meta:name="OVERHEIDop.GmbID/DC.identifier">gmb-2022-238601</meta:user-defined>
    <meta:user-defined meta:name="OVERHEIDop.versieInformatie"/>
  </office:meta>
</office:document-meta>
</file>