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 en plaatsen hekwerk, Einsteinstraat (DDW00 D 2102), Dodewaard (11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 en plaatsen hekwerk, Einsteinstraat (DDW00 D 2102), Dodewaard (11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5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aanleggen uitweg en plaatsen hekwerk, Einsteinstraat (DDW00 D 2102), Dodewaard (11-05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99</meta:user-defined>
    <meta:user-defined meta:name="OVERHEIDop.GmbID/DC.identifier">gmb-2022-238599</meta:user-defined>
    <meta:user-defined meta:name="OVERHEIDop.versieInformatie"/>
  </office:meta>
</office:document-meta>
</file>