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De Smaragdlibel 15 t/m 27 en 22 t/m 36 in Eelderwolde; het aanleggen van een gesloten aardwarmt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De Smaragdlibel 15 t/m 27 en 22 t/m 36 in Eelderwolde</text:p>
            <text:p text:style-name="common-al">
            <text:span text:style-name="nadrukvet">Omschrijving </text:span>
            <text:span text:style-name="nadrukvet">: </text:span>het aanleggen van een gesloten aardwarmtesysteem</text:p>
            <text:p text:style-name="common-al">
            <text:span text:style-name="nadrukvet">Verzonden : </text:span>24 mei 2022</text:p>
            <text:p text:style-name="common-al">
            <text:span text:style-name="nadrukvet">Kenmerk :</text:span> WABO-20220485</text:p>
            <text:p text:style-name="last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859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9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9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Melding lozing buiten inrichting De Smaragdlibel 15 t/m 27 en 22 t/m 36 in Eelderwolde; het aanleggen van een gesloten aardwarmtesysteem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598</meta:user-defined>
    <meta:user-defined meta:name="OVERHEIDop.GmbID/DC.identifier">gmb-2022-238598</meta:user-defined>
    <meta:user-defined meta:name="OVERHEIDop.versieInformatie"/>
  </office:meta>
</office:document-meta>
</file>