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Heemraadschapslaan 7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20209</text:span>
          </text:p>
            <text:p text:style-name="common-al">Gemeente Amstelveen heeft op 24 mei 2022 een besluit genomen op de aanvraag omgevingsvergunning voor het wijzigen van de kozijnen in de voor- en rechterzijgevel. De locatie is Heemraadschapslaan 79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5 mei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8597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597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597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toegekend - Heemraadschapslaan 79 in Amstelveen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8597</meta:user-defined>
    <meta:user-defined meta:name="OVERHEIDop.GmbID/DC.identifier">gmb-2022-238597</meta:user-defined>
    <meta:user-defined meta:name="OVERHEIDop.versieInformatie"/>
  </office:meta>
</office:document-meta>
</file>