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omweg kavel 3 en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22 besloten, om de beslistermijn voor de aanvraag omgevingsvergunning voor het Aanvraag nieuwbouw 2^1 kap woning op locatie Roomweg kavel 3 en 4 te Grashoek met zaaknummer 1894254943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Roomweg kavel 3 en 4 te Grasho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38595</meta:user-defined>
    <meta:user-defined meta:name="OVERHEIDop.GmbID/DC.identifier">gmb-2022-238595</meta:user-defined>
    <meta:user-defined meta:name="OVERHEIDop.versieInformatie"/>
  </office:meta>
</office:document-meta>
</file>