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gevelwijziging en luifel de Rooy,  Ekkersrijt 2037 5692BB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gevelwijziging en luifel de Rooy op Ekkersrijt 2037 5692BB Son en Breugel. De aanvraag is ontvangen op 09-05-2022.</text:p>
            <text:p text:style-name="common-al">Zaaknummer:08481218124.</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3859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9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9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218124</meta:user-defined>
    <meta:user-defined meta:name="DCTERMS.abstract">gevelwijziging en luifel de Rooy</meta:user-defined>
    <dc:language>nl</dc:language>
    <meta:user-defined meta:name="OVERHEIDop.locatietype/OVERHEIDop.gebiedsmarkering">Punt</meta:user-defined>
    <meta:user-defined meta:name="DC.title">Aanvraag voor gevelwijziging en luifel de Rooy,  Ekkersrijt 2037 5692BB Son en Breugel</meta:user-defined>
    <meta:user-defined meta:name="DCTERMS.W3CDTF/DCTERMS.available">2022-05-27</meta:user-defined>
    <meta:user-defined meta:name="DCTERMS.W3CDTF/OVERHEIDop.jaargang">2022</meta:user-defined>
    <meta:user-defined meta:name="OVERHEIDop.publicationIssue">238593</meta:user-defined>
    <meta:user-defined meta:name="OVERHEIDop.GmbID/DC.identifier">gmb-2022-238593</meta:user-defined>
    <meta:user-defined meta:name="OVERHEIDop.versieInformatie"/>
  </office:meta>
</office:document-meta>
</file>