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mei 2022 een besluit genomen op de aanvraag voor eencollectevergunning van 24 t/m 29 oktober 2022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57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85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emeente  Wier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90</meta:user-defined>
    <meta:user-defined meta:name="OVERHEIDop.GmbID/DC.identifier">gmb-2022-238590</meta:user-defined>
    <meta:user-defined meta:name="OVERHEIDop.versieInformatie"/>
  </office:meta>
</office:document-meta>
</file>