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 Brabant Cup, DMX Zuid en VMCN </text:span>op 14 en 15 mei en 10 juli 2022 van 7:00 uur tot 18:00 uur op Crossbos, Baarlesebaan 2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85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859</meta:user-defined>
    <meta:user-defined meta:name="OVERHEIDop.GmbID/DC.identifier">gmb-2022-23859</meta:user-defined>
    <meta:user-defined meta:name="OVERHEIDop.versieInformatie"/>
  </office:meta>
</office:document-meta>
</file>