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 Doarpsstrjitte 17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arpsstrjitte 17, Surhuizum</text:p>
            <text:p text:style-name="common-al">Olo: 6981077</text:p>
            <text:p text:style-name="common-al">het bouwen van een garage</text:p>
            <text:p text:style-name="common-al">Datum ontvangst: 2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858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, Doarpsstrjitte 17, Surhuiz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588</meta:user-defined>
    <meta:user-defined meta:name="OVERHEIDop.GmbID/DC.identifier">gmb-2022-238588</meta:user-defined>
    <meta:user-defined meta:name="OVERHEIDop.versieInformatie"/>
  </office:meta>
</office:document-meta>
</file>