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berk), Fonteinkruid 102 7422MZ Deventer, [DVT00M01167] Deventer M 1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479</text:p>
            <text:p text:style-name="common-al">Verzenddatum besluit: 24-05-2022</text:p>
            <text:p text:style-name="common-al">Locatie: Fonteinkruid 102 7422MZ Deventer, [DVT00M01167] Deventer M 1167.</text:p>
            <text:p text:style-name="common-al">Projectomschrijving: het kappen van een boom (berk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58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479</meta:user-defined>
    <meta:user-defined meta:name="DCTERMS.abstract">het kappen van een boom (berk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 (berk), Fonteinkruid 102 7422MZ Deventer, [DVT00M01167] Deventer M 1167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85</meta:user-defined>
    <meta:user-defined meta:name="OVERHEIDop.GmbID/DC.identifier">gmb-2022-238585</meta:user-defined>
    <meta:user-defined meta:name="OVERHEIDop.versieInformatie"/>
  </office:meta>
</office:document-meta>
</file>