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HZE H 1745 in Sterksel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 mei 2022 een aanvraag omgevingsvergunning ontvangen.</text:p>
            <text:p text:style-name="common-al">Het betreft een aanvraag op perceel HZE H 1745 in Sterksel met omschrijving het bouwen van een woonhuis.</text:p>
            <text:p text:style-name="common-al">De zaak is geregistreerd onder nummer 2022-251141 en is aangevraagd voor de volgende onderdelen: Bouwen en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858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51141</meta:user-defined>
    <meta:user-defined meta:name="DCTERMS.abstract">Woonhuis familie Smits</meta:user-defined>
    <dc:language>nl</dc:language>
    <meta:user-defined meta:name="OVERHEIDop.locatietype/OVERHEIDop.gebiedsmarkering">Punt</meta:user-defined>
    <meta:user-defined meta:name="DC.title">Ingediende aanvraag omgevingsvergunning perceel HZE H 1745 in Sterks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81</meta:user-defined>
    <meta:user-defined meta:name="OVERHEIDop.GmbID/DC.identifier">gmb-2022-238581</meta:user-defined>
    <meta:user-defined meta:name="OVERHEIDop.versieInformatie"/>
  </office:meta>
</office:document-meta>
</file>