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zonnepanelen op grond in achtertuin, Oude Marsgrond 14 Zwolle (aangevraagd als: Oude Mars kavel 57, perceel Zwollerkerspel M 4716) [Zaaknummer 0193ESUITE5993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99342022</text:p>
            <text:p text:style-name="common-al">Verzenddatum besluit: 20-05-2022</text:p>
            <text:p text:style-name="common-al">Locatie: Oude Marsgrond 14 Zwolle (aangevraagd als: Oude Mars kavel 57, perceel Zwollerkerspel M 4716)</text:p>
            <text:p text:style-name="common-al">Projectomschrijving: het bouwen van een vrijstaande woning en zonnepanelen op de grond in de achtertui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58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8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8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99342022</meta:user-defined>
    <meta:user-defined meta:name="DCTERMS.abstract">het bouwen van een vrijstaande woning en zonnepanelen op de grond in de achtertuin</meta:user-defined>
    <dc:language>nl</dc:language>
    <meta:user-defined meta:name="OVERHEIDop.locatietype/OVERHEIDop.gebiedsmarkering">Punt</meta:user-defined>
    <meta:user-defined meta:name="DC.title">Verleende omgevingsvergunning met reguliere procedure, bouwen vrijstaande woning en zonnepanelen op grond in achtertuin, Oude Marsgrond 14 Zwolle (aangevraagd als: Oude Mars kavel 57, perceel Zwollerkerspel M 4716) [Zaaknummer 0193ESUITE599342022]</meta:user-defined>
    <meta:user-defined meta:name="DCTERMS.W3CDTF/DCTERMS.available">2022-05-27</meta:user-defined>
    <meta:user-defined meta:name="DCTERMS.W3CDTF/OVERHEIDop.jaargang">2022</meta:user-defined>
    <meta:user-defined meta:name="OVERHEIDop.publicationIssue">238580</meta:user-defined>
    <meta:user-defined meta:name="OVERHEIDop.GmbID/DC.identifier">gmb-2022-238580</meta:user-defined>
    <meta:user-defined meta:name="OVERHEIDop.versieInformatie"/>
  </office:meta>
</office:document-meta>
</file>