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afvalcontainers, twee opslagcontainers en een bouwkeet van 23 mei 2022 t/m 28 juni 2022 op de parkeervakken van Peter van Anrooylaan thv nummer 11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mei 2022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Huizer Bouw B.V., plaatsen drie afvalcontainers, twee opslagcontainers en een bouwkeet, parkeervakken Peter van Anrooylaan thv nummer 117 van 23 mei 2022 t/m 28 juni 2022 (datum van het besluit 20 mei 2022), 3144LE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85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drie afvalcontainers, twee opslagcontainers en een bouwkeet van 23 mei 2022 t/m 28 juni 2022 op de parkeervakken van Peter van Anrooylaan thv nummer 117 te Maasslui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74</meta:user-defined>
    <meta:user-defined meta:name="OVERHEIDop.GmbID/DC.identifier">gmb-2022-238574</meta:user-defined>
    <meta:user-defined meta:name="OVERHEIDop.versieInformatie"/>
  </office:meta>
</office:document-meta>
</file>