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ommercross aan de Saalmerinkweg 1 Rietmolen op 24 sept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rommercross heeft een kleinschalig karakter. Het is een 6-uurscros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57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7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brommercross aan de Saalmerinkweg 1 Rietmolen op 24 septemb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70</meta:user-defined>
    <meta:user-defined meta:name="OVERHEIDop.GmbID/DC.identifier">gmb-2022-238570</meta:user-defined>
    <meta:user-defined meta:name="OVERHEIDop.versieInformatie"/>
  </office:meta>
</office:document-meta>
</file>