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iverse straten door Herwen en Pannerden, het organiseren van een kasteelwandeltocht op 2 en 3 april 2022 van 08:00 tot 17:00 uur</text:p>
      <text:section text:name="zakelijke-mededeling_id1-3-2" text:style-name="zakelijke-mededeling">
        <text:section text:name="zakelijke-mededeling-tekst_id1-3-2-1" text:style-name="zakelijke-mededeling-tekst">
          <text:section text:name="tekst_id1-3-2-1-1" text:style-name="tekst">
            <text:p text:style-name="common-al">Op 17 januari 2022 is een aanvraag ingediend voor een evenementenvergunning op locatie diverse straten door Herwen en Pannerden. De aanvraag is geregistreerd onder zaaknummer HZ_EV-2022-0075. De aanvraag gaat over het organiseren van een kasteelwandeltocht op 2 en 3 april 2022 van 08:00 tot 17:00 uur aan de diverse straten door Herwen en Pannerden.</text:p>
            <text:p text:style-name="common-al">De aanvraag is ingediend voor:</text:p>
            <text:list text:style-name="id1-3-2-1-1-3">
              <text:list-item text:style-override="id1-3-2-1-1-3-1">
                <text:number>•</text:number>
                <text:p text:style-name="al">Evene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3857</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7</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57</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evenementenvergunning: diverse straten door Herwen en Pannerden, het organiseren van een kasteelwandeltocht op 2 en 3 april 2022 van 08:00 tot 17:00 uur</meta:user-defined>
    <meta:user-defined meta:name="DCTERMS.W3CDTF/DCTERMS.available">2022-01-20</meta:user-defined>
    <meta:user-defined meta:name="DCTERMS.W3CDTF/OVERHEIDop.jaargang">2022</meta:user-defined>
    <meta:user-defined meta:name="OVERHEIDop.publicationIssue">23857</meta:user-defined>
    <meta:user-defined meta:name="OVERHEIDop.GmbID/DC.identifier">gmb-2022-23857</meta:user-defined>
    <meta:user-defined meta:name="OVERHEIDop.versieInformatie"/>
  </office:meta>
</office:document-meta>
</file>