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reiden woning, Frieslandlaan 21 5691K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en woning op Frieslandlaan 21 5691KV Son en Breugel. De aanvraag is ontvangen op 05-05-2022.</text:p>
            <text:p text:style-name="common-al">Zaaknummer:0848121547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856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6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6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15475</meta:user-defined>
    <meta:user-defined meta:name="DCTERMS.abstract">Aanbouw Frieslandlaan 21</meta:user-defined>
    <dc:language>nl</dc:language>
    <meta:user-defined meta:name="OVERHEIDop.locatietype/OVERHEIDop.gebiedsmarkering">Punt</meta:user-defined>
    <meta:user-defined meta:name="DC.title">Aanvraag voor uitbreiden woning, Frieslandlaan 21 5691KV Son en Breugel</meta:user-defined>
    <meta:user-defined meta:name="DCTERMS.W3CDTF/DCTERMS.available">2022-05-27</meta:user-defined>
    <meta:user-defined meta:name="DCTERMS.W3CDTF/OVERHEIDop.jaargang">2022</meta:user-defined>
    <meta:user-defined meta:name="OVERHEIDop.publicationIssue">238565</meta:user-defined>
    <meta:user-defined meta:name="OVERHEIDop.GmbID/DC.identifier">gmb-2022-238565</meta:user-defined>
    <meta:user-defined meta:name="OVERHEIDop.versieInformatie"/>
  </office:meta>
</office:document-meta>
</file>