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‘Boerenmarkt Karperhoeve’ op 18 juni 2022 van 10:00 tot 17:00 uur en 19 juni 2022 van 11:00 tot 17:00 uur aan Zuidvliet 5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mei 2022</text:p>
            <text:p text:style-name="common-al">
            <text:span text:style-name="nadrukvet"> Verleende vergunning: </text:span>
          </text:p>
            <text:p text:style-name="common-al"> Evenement </text:p>
            <text:list text:style-name="id1-3-2-1-1-4">
              <text:list-item text:style-override="id1-3-2-1-1-4-1">
                <text:number>•</text:number>
                <text:p text:style-name="al">Vergunning houden evenement ‘Boerenmarkt Karperhoeve’, Zuidvliet 5, 18 juni 2022 van 10:00 tot 17:00 uur en 19 juni 2022 van 11:00 tot 17:00 uur (datum van het besluit 20 mei 2022), 3141EN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85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het evenement ‘Boerenmarkt Karperhoeve’ op 18 juni 2022 van 10:00 tot 17:00 uur en 19 juni 2022 van 11:00 tot 17:00 uur aan Zuidvliet 5 te Maasslui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64</meta:user-defined>
    <meta:user-defined meta:name="OVERHEIDop.GmbID/DC.identifier">gmb-2022-238564</meta:user-defined>
    <meta:user-defined meta:name="OVERHEIDop.versieInformatie"/>
  </office:meta>
</office:document-meta>
</file>