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Gravenwaardsedijk 50 te Tolkamer, het verwijderen van asbesthoudende golfplate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het verwijderen van asbesthoudende golfplaten aan de 's-Gravenwaardsedijk 50 te Tolkamer. De melding is geregistreerd onder zaaknummer HZ_SLM-2022-098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5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Gravenwaardsedijk 50 te Tolkamer, het verwijderen van asbesthoudende golfplaten</meta:user-defined>
    <meta:user-defined meta:name="DCTERMS.W3CDTF/DCTERMS.available">2022-05-27</meta:user-defined>
    <meta:user-defined meta:name="DCTERMS.W3CDTF/OVERHEIDop.jaargang">2022</meta:user-defined>
    <meta:user-defined meta:name="OVERHEIDop.publicationIssue">238560</meta:user-defined>
    <meta:user-defined meta:name="OVERHEIDop.GmbID/DC.identifier">gmb-2022-238560</meta:user-defined>
    <meta:user-defined meta:name="OVERHEIDop.versieInformatie"/>
  </office:meta>
</office:document-meta>
</file>