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o 35a 5571KN Bergeijk, vervangen van kozijnen en 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78</text:p>
            <text:p text:style-name="common-al">Datum ontvangst: 20-05-2022</text:p>
            <text:p text:style-name="common-al">Omschrijving: Loo 35a 5571KN Bergeijk, vervangen van kozijnen en ram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855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5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5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8</meta:user-defined>
    <meta:user-defined meta:name="DCTERMS.abstract">vervangen van kozijnen en ramen op Loo 35a in Bergeijk</meta:user-defined>
    <dc:language>nl</dc:language>
    <meta:user-defined meta:name="OVERHEIDop.locatietype/OVERHEIDop.gebiedsmarkering">Punt</meta:user-defined>
    <meta:user-defined meta:name="DC.title">Ingekomen aanvraag omgevingsvergunning, Loo 35a 5571KN Bergeijk, vervangen van kozijnen en ramen.</meta:user-defined>
    <meta:user-defined meta:name="DCTERMS.W3CDTF/DCTERMS.available">2022-05-27</meta:user-defined>
    <meta:user-defined meta:name="DCTERMS.W3CDTF/OVERHEIDop.jaargang">2022</meta:user-defined>
    <meta:user-defined meta:name="OVERHEIDop.publicationIssue">238555</meta:user-defined>
    <meta:user-defined meta:name="OVERHEIDop.GmbID/DC.identifier">gmb-2022-238555</meta:user-defined>
    <meta:user-defined meta:name="OVERHEIDop.versieInformatie"/>
  </office:meta>
</office:document-meta>
</file>