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Schoonstraat 8, 5384 AN Heesch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Braderie tijdens de kermis op 27 juni 2022 van 15.30 uur tot 21.30 uur. </text:p>
            <text:p text:style-name="common-al">Het besluit is verzonden op 25 me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5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lgemene Plaatselijke Verordening (APV) Evenementenvergunning, Schoonstraat 8, 5384 AN Heesch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549</meta:user-defined>
    <meta:user-defined meta:name="OVERHEIDop.GmbID/DC.identifier">gmb-2022-238549</meta:user-defined>
    <meta:user-defined meta:name="OVERHEIDop.versieInformatie"/>
  </office:meta>
</office:document-meta>
</file>