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mgevingsvergunning Vinkenstraat 19, kappen van een den, verzonden 24 mei 2022, ODIJ-Z-22-10739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De hierboven genoemde verleende vergunningen/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38548</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548</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548</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Zandvoort, verleende omgevingsvergunning Vinkenstraat 19, kappen van een den, verzonden 24 mei 2022, ODIJ-Z-22-107391.</meta:user-defined>
    <meta:user-defined meta:name="DCTERMS.W3CDTF/DCTERMS.available">2022-06-02</meta:user-defined>
    <meta:user-defined meta:name="DCTERMS.W3CDTF/OVERHEIDop.jaargang">2022</meta:user-defined>
    <meta:user-defined meta:name="OVERHEIDop.publicationIssue">238548</meta:user-defined>
    <meta:user-defined meta:name="OVERHEIDop.GmbID/DC.identifier">gmb-2022-238548</meta:user-defined>
    <meta:user-defined meta:name="OVERHEIDop.versieInformatie"/>
  </office:meta>
</office:document-meta>
</file>