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gelegenheid op kenteken(s) t.h.v. Kerkweg 30– Puth</text:p>
      <text:section text:name="regeling_id1-3-2" text:style-name="regeling">
        <text:section text:name="aanhef_id1-3-2-1" text:style-name="aanhef">
          <text:section text:name="context_id1-3-2-1-1" text:style-name="context">
            <text:p text:style-name="context.al">Z/22/174450 INT.302587</text:p>
            <text:p text:style-name="context.al"/>
            <text:p text:style-name="context.al">Burgemeester en wethouders van de gemeente Beekdael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Beatrixstraat te Puth t.h.v. (de zijkant van) het adres Kerkweg 30 een parkeergelegenheid op kenteken(s) in te stellen. </text:p>
            <text:p text:style-name="considerans.al"/>
            <text:p text:style-name="considerans.al">
            <text:span text:style-name="nadrukondlijn">Motivering</text:span>
          </text:p>
            <text:p text:style-name="considerans.al">Hierbij is het volgende overwogen:</text:p>
            <text:p text:style-name="considerans.al">- dat op Kerkweg ter hoogte van huisnummer 77 Snackpoint Puth is gevestigd;</text:p>
            <text:p text:style-name="considerans.al">- dat Snackpoint Puth het verzoek heeft gedaan bij de gemeente Beekdaelen voor het instellen van een parkeergelegenheid op kenteken(s);</text:p>
            <text:p text:style-name="considerans.al">- dat het hier gaat om een parkeerplaats ten behoeve van (her-)bevoorrading van de bezorgservice van Snackpoint Puth;</text:p>
            <text:p text:style-name="considerans.al">- dat het hier gaat om bezorgauto’s van circa 3,5 meter lang; </text:p>
            <text:p text:style-name="considerans.al">- dat daarom een parkeergelegenheid op kenteken(s) kan worden ingesteld in de Beatrixstraat te Puth t.h.v. (de zijkant van) het adres Kerkweg 30;</text:p>
            <text:p text:style-name="considerans.al">- dat is gekeken naar een alternatief, namelijk het laden en lossen op eigen terrein van Snackpoint Puth;</text:p>
            <text:p text:style-name="considerans.al">- dat het in de praktijk echter niet uitvoerbaar is om de bezorgauto’s te parkeren of te draaien bij Snackpoint Puth achterom;</text:p>
            <text:p text:style-name="considerans.al">- dat tevens bevoorrading op de rijbaan van de Kerkweg niet mogelijk is vanwege het feit dat de Kerkweg dan deels geblokkeerd wordt voor overig verkeer en hiermee de doorstroming van het verkeer en de verkeersveiligheid, vooral voor fietsers, in het geding komt;</text:p>
            <text:p text:style-name="considerans.al">- dat (her-)bevoorrading van de bezorgauto’s plaatsvindt van dinsdag t/m zondag tussen 16:30 – 21:30 uur;</text:p>
            <text:p text:style-name="considerans.al">- dat daarnaast in dit gebied doorgaans een hoge parkeerdruk aanwezig is;</text:p>
            <text:p text:style-name="considerans.al">- dat logischerwijs uit dit besluit een lagere parkeerdruk in dit gebied voortvloeit.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tot het instellen van een parkeergelegenheid op kenteken(s) in de Beatrixstraat te Puth t.h.v. (de zijkant van) het adres Kerkweg 30, middels het plaatsen van één verkeersbord E04 (parkeergelegenheid) als bedoeld in bijlage I van het RVV 1990, één onderbord OB206 met daarop de tekst “di t/m zo 16:30 – 21:30” en één onderbord OB309 met daarop de kentekens van de bezorgauto‘s van Snackpoint Puth (H-533-ZZ, H-534-ZZ);</text:p>
              </text:list-item>
              <text:list-item text:style-override="id1-3-2-2-1-2-2">
                <text:number>2.</text:number>
                <text:p text:style-name="al">dit verkeersbesluit treedt in werking op de dag van bekendmaking en wordt per ommegaande geeffectuee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4 mei 2022</text:span>
          </text:p>
          </text:section>
          <text:section text:name="ondertekening_id1-3-2-3-2">
            <text:p>Burgemeester en wethouders van Beekdaelen, namens dezen,</text:p>
            <text:p><text:span text:style-name="ondertekening_naam"><text:span text:style-name="voornaam">B.</text:span><text:span text:style-name="achternaam">Teeuwen</text:span></text:span></text:p>
            <text:p><text:span text:style-name="ondertekening_naam"><text:span text:style-name="achternaam">Medewerker beleidsuitvoering Verkeer en Vervoer</text:span></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5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gelegenheid op kenteken(s)  - Kerkweg 30 – P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eekdaelen – Definitief verkeersbesluit – Instellen parkeergelegenheid op kenteken(s) t.h.v. Kerkweg 30– Puth</meta:user-defined>
    <meta:user-defined meta:name="DCTERMS.W3CDTF/DCTERMS.available">2022-05-27</meta:user-defined>
    <meta:user-defined meta:name="DCTERMS.W3CDTF/OVERHEIDop.jaargang">2022</meta:user-defined>
    <meta:user-defined meta:name="OVERHEIDop.publicationIssue">238540</meta:user-defined>
    <meta:user-defined meta:name="OVERHEIDop.GmbID/DC.identifier">gmb-2022-238540</meta:user-defined>
    <meta:user-defined meta:name="OVERHEIDop.versieInformatie"/>
  </office:meta>
</office:document-meta>
</file>