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bullet style:num-suffix="" text:bullet-char="​" text:level="1">
        <style:list-level-properties text:min-label-width="10mm"/>
      </text:list-level-style-bullet>
    </text:list-style>
    <text:list-style style:name="id1-3-2-2-13-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
      <text:list-level-style-bullet style:num-suffix="" text:bullet-char="​" text:level="1">
        <style:list-level-properties text:min-label-width="10mm"/>
      </text:list-level-style-bullet>
    </text:list-style>
    <text:list-style style:name="id1-3-2-2-13-60-1">
      <text:list-level-style-bullet style:num-suffix="" text:bullet-char="​" text:level="1">
        <style:list-level-properties text:min-label-width="10mm"/>
      </text:list-level-style-bullet>
    </text:list-style>
    <text:list-style style:name="id1-3-2-2-13-60-2">
      <text:list-level-style-bullet style:num-suffix="" text:bullet-char="​" text:level="1">
        <style:list-level-properties text:min-label-width="10mm"/>
      </text:list-level-style-bullet>
    </text:list-style>
    <text:list-style style:name="id1-3-2-2-13-60-3">
      <text:list-level-style-bullet style:num-suffix="" text:bullet-char="​" text:level="1">
        <style:list-level-properties text:min-label-width="10mm"/>
      </text:list-level-style-bullet>
    </text:list-style>
    <text:list-style style:name="id1-3-2-2-13-60-4">
      <text:list-level-style-bullet style:num-suffix="" text:bullet-char="​" text:level="1">
        <style:list-level-properties text:min-label-width="10mm"/>
      </text:list-level-style-bullet>
    </text:list-style>
    <text:list-style style:name="id1-3-2-2-13-60-5">
      <text:list-level-style-bullet style:num-suffix="" text:bullet-char="​" text:level="1">
        <style:list-level-properties text:min-label-width="10mm"/>
      </text:list-level-style-bullet>
    </text:list-style>
    <text:list-style style:name="id1-3-2-2-13-60-6">
      <text:list-level-style-bullet style:num-suffix="" text:bullet-char="​" text:level="1">
        <style:list-level-properties text:min-label-width="10mm"/>
      </text:list-level-style-bullet>
    </text:list-style>
    <text:list-style style:name="id1-3-2-2-13-60-7">
      <text:list-level-style-bullet style:num-suffix="" text:bullet-char="​" text:level="1">
        <style:list-level-properties text:min-label-width="10mm"/>
      </text:list-level-style-bullet>
    </text:list-style>
    <text:list-style style:name="id1-3-2-2-13-60-8">
      <text:list-level-style-bullet style:num-suffix="" text:bullet-char="​" text:level="1">
        <style:list-level-properties text:min-label-width="10mm"/>
      </text:list-level-style-bullet>
    </text:list-style>
    <text:list-style style:name="id1-3-2-2-13-60-9">
      <text:list-level-style-bullet style:num-suffix="" text:bullet-char="​" text:level="1">
        <style:list-level-properties text:min-label-width="10mm"/>
      </text:list-level-style-bullet>
    </text:list-style>
    <text:list-style style:name="id1-3-2-2-13-60-10">
      <text:list-level-style-bullet style:num-suffix="" text:bullet-char="​" text:level="1">
        <style:list-level-properties text:min-label-width="10mm"/>
      </text:list-level-style-bullet>
    </text:list-style>
    <text:list-style style:name="id1-3-2-2-13-60-11">
      <text:list-level-style-bullet style:num-suffix="" text:bullet-char="​" text:level="1">
        <style:list-level-properties text:min-label-width="10mm"/>
      </text:list-level-style-bullet>
    </text:list-style>
    <text:list-style style:name="id1-3-2-2-13-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IN DE GEMEENTE A M E L A N D 2 0 2 2</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van 23 november 2021, </text:p>
            <text:p text:style-name="al">gelet op de artikelen 156, eerste en tweede lid, aanhef en onderdeel h, en 229, eerste lid, aanhef en onderdeel b van de Gemeentewet en de artikelen 2, tweede lid, en 7 van de Paspoort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Vast te stellen:</text:p>
            <text:p text:style-name="al">Verordening op de heffing en de invordering van leges 2022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text:p>
              </text:list-item>
              <text:list-item text:style-override="id1-3-2-2-2-3-2">
                <text:number/>
                <text:p text:style-name="al">de periode van 00.00 uur tot 24.00 uur, waarbij een gedeelte van een dag als een hele dag wordt aangemerkt;</text:p>
              </text:list-item>
              <text:list-item text:style-override="id1-3-2-2-2-3-3">
                <text:number>b.</text:number>
                <text:p text:style-name="al">week:</text:p>
              </text:list-item>
              <text:list-item text:style-override="id1-3-2-2-2-3-4">
                <text:number/>
                <text:p text:style-name="al">een aaneengesloten periode van zeven dagen;</text:p>
              </text:list-item>
              <text:list-item text:style-override="id1-3-2-2-2-3-5">
                <text:number>c.</text:number>
                <text:p text:style-name="al">jaar:</text:p>
              </text:list-item>
              <text:list-item text:style-override="id1-3-2-2-2-3-6">
                <text:number/>
                <text:p text:style-name="al">het tijdvak dat loopt van de 1e dag in een kalenderjaar tot de 1e dag in het volgende kalenderjaar;</text:p>
              </text:list-item>
              <text:list-item text:style-override="id1-3-2-2-2-3-7">
                <text:number>d.</text:number>
                <text:p text:style-name="al">kalenderjaar:</text:p>
              </text:list-item>
              <text:list-item text:style-override="id1-3-2-2-2-3-8">
                <text:number/>
                <text:p text:style-name="al">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 een en ander zoals genoemd in deze verordening en de daarbij behorende tarieventabel.</text:p>
              </text:list-item>
              <text:list-item text:style-override="id1-3-2-2-3-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n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Voor zover daarin niet reeds op andere plaatsen van deze verordening is voorzien, zijn geen leges verschuldigd voor:</text:p>
            <text:list text:style-name="id1-3-2-2-5-3">
              <text:list-item text:style-override="id1-3-2-2-5-3-1">
                <text:number>a.</text:number>
                <text:p text:style-name="al">het afgeven van bewijzen van onvermogen;</text:p>
              </text:list-item>
              <text:list-item text:style-override="id1-3-2-2-5-3-2">
                <text:number>b.</text:number>
                <text:p text:style-name="al">het afgeven van stukken, nodig voor de ontvangst van pensioenen, lijfrenten, wachtgel-den, loon, bezoldiging en dergelijke;</text:p>
              </text:list-item>
              <text:list-item text:style-override="id1-3-2-2-5-3-3">
                <text:number>c.</text:number>
                <text:p text:style-name="al">de aan belanghebbende uitgereikt wordende beschikkingen of afschriften daarvan hou-dende:</text:p>
              </text:list-item>
              <text:list-item text:style-override="id1-3-2-2-5-3-4">
                <text:number>1.</text:number>
                <text:p text:style-name="al">beslissing op een verzoek om subsidie uit de gemeentekas;</text:p>
              </text:list-item>
              <text:list-item text:style-override="id1-3-2-2-5-3-5">
                <text:number>2.</text:number>
                <text:p text:style-name="al">aanstelling, benoeming, ontslag, toekenning van bezoldiging, vergoeding, of toelage, alsmede wijziging daarvan, betreffende enige gemeentelijke functie of dienstverrichting jegens de gemeente.</text:p>
              </text:list-item>
              <text:list-item text:style-override="id1-3-2-2-5-3-6">
                <text:number>d.</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item text:style-override="id1-3-2-2-6-2-3">
                <text:number>3.</text:number>
                <text:p text:style-name="al">De in de tarieventabel genoemde tarieven zijn exclusief B.T.W., voor zover dat van toepassing is of kan zijn.</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worden geheven bij wege van aanslag of door middel van een mondelinge dan wel een gedagtekende schriftelijke kennisgeving, waaronder mede wordt begrepen een stempelafdruk, zegel, nota of andere schriftuur. </text:p>
              </text:list-item>
              <text:list-item text:style-override="id1-3-2-2-7-2-2">
                <text:number>2.</text:number>
                <text:p text:style-name="al">Het gevorderde bedrag wordt mondeling, dan wel door toezending of uitreiking van de schriftelijke kennisgeving aan de belastingschuldige bekend gemaakt.</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text:p>
              </text:list-item>
              <text:list-item text:style-override="id1-3-2-2-8-2-2">
                <text:number>a.</text:number>
                <text:p text:style-name="al">op het moment van het doen van de kennisgeving indien deze mondeling wordt gedaan,</text:p>
              </text:list-item>
              <text:list-item text:style-override="id1-3-2-2-8-2-3">
                <text:number/>
                <text:p text:style-name="al">dan wel </text:p>
              </text:list-item>
              <text:list-item text:style-override="id1-3-2-2-8-2-4">
                <text:number>b.</text:number>
                <text:p text:style-name="al">op het moment van uitreiking van de kennisgeving indien deze schriftelijk wordt gedaan,</text:p>
              </text:list-item>
              <text:list-item text:style-override="id1-3-2-2-8-2-5">
                <text:number/>
                <text:p text:style-name="al">dan wel</text:p>
              </text:list-item>
              <text:list-item text:style-override="id1-3-2-2-8-2-6">
                <text:number>c.</text:number>
                <text:p text:style-name="al">binnen 30 dagen na dagtekening van de aanslag.</text:p>
              </text:list-item>
              <text:list-item text:style-override="id1-3-2-2-8-2-7">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8-2-8">
                <text:number>3.</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1">
                <text:number>1.</text:number>
                <text:p text:style-name="al">Gehele of gedeeltelijke teruggaaf van leges ter zake van een in de tarieventabel omschreven dienst wordt verleend overeenkomstig een met betrekking tot die dienst in de bij deze verordening behorende tarieventabel opgenomen bepalin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3-3">
                <text:number>1.</text:number>
                <text:p text:style-name="al">onderdeel 1.1.5 (akten burgerlijke stand);</text:p>
              </text:list-item>
              <text:list-item text:style-override="id1-3-2-2-11-3-4">
                <text:number>2.</text:number>
                <text:p text:style-name="al">hoofdstuk 2 (reisdocumenten);</text:p>
              </text:list-item>
              <text:list-item text:style-override="id1-3-2-2-11-3-5">
                <text:number>3.</text:number>
                <text:p text:style-name="al">hoofdstuk 3 (rijbewijzen);</text:p>
              </text:list-item>
              <text:list-item text:style-override="id1-3-2-2-11-3-6">
                <text:number>4.</text:number>
                <text:p text:style-name="al">onderdeel 1.4.7 (papieren verstrekking uit basisregistratie personen);</text:p>
              </text:list-item>
              <text:list-item text:style-override="id1-3-2-2-11-3-7">
                <text:number>5.</text:number>
                <text:p text:style-name="al">onderdeel 1.8.1.1 (verklaring omtrent het gedrag);</text:p>
              </text:list-item>
              <text:list-item text:style-override="id1-3-2-2-11-3-8">
                <text:number>6.</text:number>
                <text:p text:style-name="al">hoofdstuk 14 (kansspelen); </text:p>
              </text:list-item>
            </text:list>
            <text:p text:style-name="al">een en ander voor zover met deze wijzigingen niet reeds bij het vaststellen of latere wijziging van deze verordening bij raadsbesluit rekening is gehouden.</text:p>
            <text:list text:style-name="id1-3-2-2-11-5">
              <text:list-item text:style-override="id1-3-2-2-11-5-1">
                <text:number>c.</text:number>
                <text:p text:style-name="al">een gevolg zijn van nieuwe of gewijzigde tarieven van Hûs en Hiem (tarieventabel, titel 2, hoofdstuk 3, artikelen 2.3.1.2 (welstandstoets).</text:p>
              </text:list-item>
            </text:list>
            <text:p text:style-name="al"/>
          </text:section>
          <text:section text:name="artikel_id1-3-2-2-12" text:style-name="artikel">
            <text:p text:style-name="artikel_kop_titel"><text:span text:style-name="artikel_kop_label">Artikel</text:span> <text:span text:style-name="artikel_kop_nr">11</text:span> Inwerkingtreding, overgangsbepaling en citeertitel</text:p>
            <text:list text:style-name="id1-3-2-2-12-2">
              <text:list-item text:style-override="id1-3-2-2-12-2-1">
                <text:number>1.</text:number>
                <text:p text:style-name="al">De “Legesverordening 2021”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2.</text:p>
              </text:list-item>
              <text:list-item text:style-override="id1-3-2-2-12-2-3">
                <text:number>3.</text:number>
                <text:p text:style-name="al">De datum van ingang van de heffing is 1 januari 2022.</text:p>
              </text:list-item>
              <text:list-item text:style-override="id1-3-2-2-12-2-4">
                <text:number>4.</text:number>
                <text:p text:style-name="al">Deze verordening wordt aangehaald als “Legesverordening 2022”.</text:p>
              </text:list-item>
            </text:list>
            <text:p text:style-name="al"/>
            <text:p text:style-name="al"/>
            <text:p text:style-name="al">Aldus besloten in de openbare vergadering van de Raad van de gemeente Ameland, gehouden op </text:p>
            <text:p text:style-name="al">20 december 2021.</text:p>
            <text:p text:style-name="al"/>
            <text:p text:style-name="al"/>
            <text:p text:style-name="al">,voorzitter</text:p>
            <text:p text:style-name="al"/>
            <text:p text:style-name="al"/>
            <text:p text:style-name="al">, griffier.</text:p>
            <text:p text:style-name="al"/>
            <text:p text:style-name="al"/>
            <text:p text:style-name="al">
            <text:span text:style-name="nadrukvet"/>
          </text:p>
            <text:p text:style-name="al"/>
          </text:section>
          <text:section text:name="artikel_id1-3-2-2-13" text:style-name="artikel">
            <text:p text:style-name="artikel_kop_titel"><text:span text:style-name="artikel_kop_label"/> <text:span text:style-name="artikel_kop_nr"/> </text:p>
            <text:p text:style-name="al"/>
            <text:p text:style-name="al">
            <text:span text:style-name="nadrukvet">BIJLAGE</text:span>
          </text:p>
            <text:p text:style-name="al">
            <text:span text:style-name="nadrukvet">T A R I E V E N T A B E L</text:span>
            <text:span text:style-name="nadrukvet"/>
            <text:span text:style-name="nadrukvet">B E H O R E N D E B I J D E VERORDENING OP DE HEFFING EN INVORDERING VAN LEGES IN DE GEMEENTE A M E L A N D 2 0 2 2</text:span>
          </text:p>
            <text:p text:style-name="al"/>
            <text:p text:style-name="al">
            <text:span text:style-name="nadrukvet">Titel 1 Algemene dienstverlening</text:span>
          </text:p>
            <text:p text:style-name="al">
            <text:span text:style-name="nadrukvet">Hoofdstuk 1 Burgerlijke stand</text:span>
          </text:p>
            <text:p text:style-name="al"/>
            <text:list text:style-name="id1-3-2-2-13-9">
              <text:list-item text:style-override="id1-3-2-2-13-9-1">
                <text:number>1.</text:number>
                <text:p text:style-name="al">Het tarief bedraagt voor het voltrekken van een huwelijk, op een andere tijd en wijze </text:p>
              </text:list-item>
              <text:list-item text:style-override="id1-3-2-2-13-9-2">
                <text:number/>
                <text:p text:style-name="al">dan op grond van artikel 4 van de wet van 23 april 1879 staatsblad nr. 72 (Legeswet 1879), sedertdien gewijzigd, voor kosteloze voltrekking is bepaald, voor het registreren van een partnerschap danwel het omzetten van een partnerregistratie in een huwelijk tijdens de gewone kantooruren van het bureau van de burgerlijke stand in het huis der gemeente: 1.1.1.1 Op maandag, dinsdag, woensdag, donderdag en vrijdag € 304,95</text:p>
              </text:list-item>
            </text:list>
            <text:p text:style-name="al">1.1.1.2 Op zaterdag onder toepassing van artikel 2 van de verordening openstelling voor publiek van het bureau der burgerlijke stand € 636,80</text:p>
            <text:p text:style-name="al">1.1.1.3 Voor een ambtenaar in dienst bij de gemeente Ameland, wanneer deze tijdens zijn werktijd wordt verzocht als getuige bij een huwelijksvoltrekking of registratie van een partnerschap op te treden, per ambtenaar € 50,30</text:p>
            <text:p text:style-name="al">1.1.1.4 Voor het benoemen van een buitengewoon ambtenaar van de burgerlijke stand voor één dag € 255,20</text:p>
            <text:p text:style-name="al">1.1.1.5 Voor het omzetten van een geregistreerd partnerschap in een huwelijk zonder enige ceremonie € 59,00</text:p>
            <text:p text:style-name="al">1.1.2 Het tarief van een huwelijk of registratie van een partnerschap in de Oerdhut wordt vermeerderd met een toeslag van € 248,80 </text:p>
            <text:p text:style-name="al">1.1.3 Het tarief bedraagt: </text:p>
            <text:p text:style-name="al">1.1.3.1 voor afschriften en uittreksels van de burgerlijke stand zoals bedoeld in artikel 23 b, Boek I van het Burgerlijk Wetboek € 14,30</text:p>
            <text:p text:style-name="al">1.1.3.2 voor een verklaring van huwelijksbevoegdheid € 25,10</text:p>
            <text:p text:style-name="al">1.1.3.3 voor het afgeven van een trouwboekje of een partnerschapsboekje voor het eerste exemplaar € 28,60</text:p>
            <text:p text:style-name="al">1.1.3.4 tot het verkrijgen van een bewijs van in leven zijn (attestatie de vita) € 14,30</text:p>
            <text:p text:style-name="al">1.1.4. Bij annulering van een voorgenomen huwelijk (op maandag tot en met zaterdag), is 25% van het legestarief genoemd onder 1.1.1.1 verschuldigd. Een eventueel teveel betaald legesbedrag zal worden terugbetaald. </text:p>
            <text:p text:style-name="al">1.1.5 Voor het in behandeling nemen van een aanvraag tot het verstrekken van een stuk als bedoeld in artikel 2 van de Wet rechten burgerlijke stand geldt het tarief zoals dat is opgenomen in het Legesbesluit akten burgerlijke stand</text:p>
            <text:p text:style-name="al"/>
            <text:p text:style-name="al">
            <text:span text:style-name="nadrukvet">Hoofdstuk 2 Reisdocumenten </text:span>
            <text:span text:style-name="nadrukvet"/>
          </text:p>
            <text:p text:style-name="al">1.2. Het tarief bedraagt voor het verrichten van handelingen ten behoeve van een aanvraag </text:p>
            <text:p text:style-name="al">1.2.1:</text:p>
            <text:list text:style-name="id1-3-2-2-13-26">
              <text:list-item text:style-override="id1-3-2-2-13-26-1">
                <text:number>1.</text:number>
                <text:p text:style-name="al">met een geldigheid van 5 jaar:</text:p>
              </text:list-item>
              <text:list-item text:style-override="id1-3-2-2-13-26-2">
                <text:number/>
                <text:p text:style-name="al">voor een nationaal paspoort, zakenpaspoort, vluchtelingen-, vreemdelingen- en faciliteitenpaspoort € 57,30</text:p>
                <text:list text:style-name="id1-3-2-2-13-26-2-3">
                  <text:list-item text:style-override="id1-3-2-2-13-26-2-3-1">
                    <text:number>2.</text:number>
                    <text:p text:style-name="al">voor een nederlandse identiteitskaart € 36,95</text:p>
                  </text:list-item>
                </text:list>
              </text:list-item>
            </text:list>
            <text:p text:style-name="al">1.2.2 met een geldigheid van 10 jaar: </text:p>
            <text:p text:style-name="al">1.2.2.2 voor een nationaal paspoort, zakenpaspoort en faciliteitenpaspoort </text:p>
            <text:p text:style-name="al">€ 75,80</text:p>
            <text:p text:style-name="al">1.2.2.2 voor een nederlandse identiteitskaart € 68,50</text:p>
            <text:p text:style-name="al">1.2.3.2 voor een spoedlevering van de in de onderdelen 1.2.1 tot en met 1.2.2 genoemde documenten, de in de onderdelen genoemde leges vermeerderd met een bedrag van € 51,60</text:p>
            <text:p text:style-name="al">1.2.4 Indien bij het vaststellen van deze tarieventabel, de tarieven genoemd in de artikelen 1.2.1.1 t/m 1.2.3.2 nog niet zijn aangepast aan de wettelijke maximumtarieven, dan gelden met ingang van 1 januari van het belastingjaar de wettelijke maximumtarieven voor dat belastingjaar (afgerond op 5 cent naar beneden). </text:p>
            <text:p text:style-name="al"/>
            <text:p text:style-name="al">
            <text:span text:style-name="nadrukvet">Hoofdstuk 3 Rijbewijzen </text:span>
            <text:span text:style-name="nadrukvet"/>
          </text:p>
            <text:p text:style-name="al">1.3.1 Het tarief bedraagt voor het in behandeling nemen van een aanvraag tot het afgeven, vernieuwen of omwisselen van een rijbewijs € 41,60</text:p>
            <text:p text:style-name="al">1.3.2 Het tarief genoemd in onderdeel 1.3.1 wordt bij een spoedlevering vermeerderd met € 34,10</text:p>
            <text:p text:style-name="al">1.3.3 Het tarief bedraagt voor het in behandeling nemen van een aanvraag tot het verkrijgen van een gezondheidsverklaring € 39,80</text:p>
            <text:p text:style-name="al">1.3.4 Indien bij het vaststellen van deze tarieventabel, de tarieven genoemd in de artikelen 1.3.1 t/m 1.3.3 nog niet zijn aangepast aan de wettelijke maximumtarieven, dan gelden met ingang van 1 januari van het belastingjaar de wettelijke maximumtarieven voor dat belastingjaar (afgerond op 5 cent naar beneden). </text:p>
            <text:p text:style-name="al"/>
            <text:p text:style-name="al">
            <text:span text:style-name="nadrukvet">Hoofdstuk 4 Verstrekkingen uit de Wet basisregistratie personen </text:span>
            <text:span text:style-name="nadrukvet"/>
          </text:p>
            <text:p text:style-name="al">1.4.1 Voor de toepassing van dit hoofdstuk, met uitzondering van de onderdelen 1.4.3 en 1.4.4, wordt onder één verstrekking verstaan één of meer gegevens omtrent één persoon waarvoor de Wet basisregistratie personen moet worden geraadpleegd. </text:p>
            <text:p text:style-name="al">1.4.2 Het tarief bedraagt voor het in behandeling nemen van een aanvraag: </text:p>
            <text:p text:style-name="al">1.4.2.1 tot het verstrekken van gegevens, per verstrekking € 5,15</text:p>
            <text:p text:style-name="al">1.4.2.2 tot het afsluiten van een abonnement op het verstrekken van gegevens gedurende de periode van één jaar: </text:p>
            <text:p text:style-name="al">1.4.2.2.1 voor 100 verstrekkingen € 265,15</text:p>
            <text:p text:style-name="al">1.4.3 Voor de toepassing van onderdeel 1.4.4 wordt onder één verstrekking verstaan één of meer gegevens omtrent één persoon die niet zijn opgenomen in de Wet basisregistratie personen. </text:p>
            <text:p text:style-name="al">1.4.4 Het tarief bedraagt voor het in behandeling nemen van een aanvraag: </text:p>
            <text:p text:style-name="al">1.4.4.1 tot het verstrekken van gegevens: per verstrekking € 5,15</text:p>
            <text:p text:style-name="al">1.4.4.2 tot het afsluiten van een abonnement op het verstrekken van gegevens gedurende de periode van één jaar: </text:p>
            <text:p text:style-name="al">1.4.4.2.1 voor 100 verstrekkingen € 269,40</text:p>
            <text:p text:style-name="al">1.4.4.2.2 voor 500 verstrekkingen € 1.213,30</text:p>
            <text:p text:style-name="al">1.4.4.2.3 voor 1.000 verstrekkingen € 2.157,35</text:p>
            <text:p text:style-name="al">1.4.5.1 Het tarief bedraagt voor het op verzoek doornemen van de Wet basisregistratie personen, voor ieder daaraan besteed kwartier € 26,80</text:p>
            <text:p text:style-name="al">1.4.6.1 Het tarief voor een uittreksel uit de Wet basisregistratie personen voor zover dit niet benodigd is ten behoeve van Wagenborg Passagiersdiensten B.V., bedraagt € 11,25</text:p>
            <text:p text:style-name="al">1.4.7 In afwijking van de voorgaande onderdelen bedraagt het tarief voor het in behandeling nemen van een aanvraag tot het schriftelijk verstrekken van gegevens als bedoeld in artikel 17, tweede lid, van het Besluit basisregistratie personen € 2,25</text:p>
            <text:p text:style-name="al"/>
            <text:p text:style-name="al">
            <text:span text:style-name="nadrukvet">Hoofdstuk 5 Geschreven en gedrukte stukken, afschriften, fotokopieën, en dergelijke</text:span>
          </text:p>
            <text:p text:style-name="al"/>
            <text:p text:style-name="al">1.5.1 Het tarief bedraagt, indien en voor zover in deze of een andere verordening van deze gemeente dan wel in andere rechtsregels niet anders is bepaald, voor het in behandeling nemen van een aanvraag tot het fysiek dan wel digitaal afgeven en/of verstrekken van afschriften van (waaronder begrepen kopieën, uitdraaien, printjes, lichtdrukken, etc.) stukken, per: </text:p>
            <text:list text:style-name="id1-3-2-2-13-60">
              <text:list-item text:style-override="id1-3-2-2-13-60-1">
                <text:number/>
                <text:p text:style-name="al">1.5.1.1 Zwart-wit afschrift op A4-formaat, € 0,30 </text:p>
              </text:list-item>
              <text:list-item text:style-override="id1-3-2-2-13-60-2">
                <text:number/>
                <text:p text:style-name="al">1.5.1.2 Zwart-wit afschrift op A3-formaat, € 0,55</text:p>
              </text:list-item>
              <text:list-item text:style-override="id1-3-2-2-13-60-3">
                <text:number/>
                <text:p text:style-name="al">1.5.1.3 Zwart-wit afschrift op A2-formaat, € 4,30</text:p>
              </text:list-item>
              <text:list-item text:style-override="id1-3-2-2-13-60-4">
                <text:number/>
                <text:p text:style-name="al">1.5.1.4 Zwart-wit afschrift op A1-formaat, € 6,60</text:p>
              </text:list-item>
              <text:list-item text:style-override="id1-3-2-2-13-60-5">
                <text:number/>
                <text:p text:style-name="al">1.5.1.5 Zwart-wit afschrift op A0-formaat, € 7,75</text:p>
              </text:list-item>
              <text:list-item text:style-override="id1-3-2-2-13-60-6">
                <text:number/>
                <text:p text:style-name="al">1.5.1.6 Kleurenafschrift op A4-formaat, € 0,80</text:p>
              </text:list-item>
              <text:list-item text:style-override="id1-3-2-2-13-60-7">
                <text:number/>
                <text:p text:style-name="al">1.5.1.7 Kleurenafschrift op A3-formaat, € 2,80 </text:p>
              </text:list-item>
              <text:list-item text:style-override="id1-3-2-2-13-60-8">
                <text:number/>
                <text:p text:style-name="al">1.5.1.8 Kleurenafschrift op A2-formaat, € 5,75</text:p>
              </text:list-item>
              <text:list-item text:style-override="id1-3-2-2-13-60-9">
                <text:number/>
                <text:p text:style-name="al">1.5.1.9 Kleurenafschrift op A1-formaat, € 11,55</text:p>
              </text:list-item>
              <text:list-item text:style-override="id1-3-2-2-13-60-10">
                <text:number/>
                <text:p text:style-name="al">1.5.1.10 Kleurenafschrift op A0-formaat, € 23,15</text:p>
              </text:list-item>
              <text:list-item text:style-override="id1-3-2-2-13-60-11">
                <text:number/>
                <text:p text:style-name="al">1.5.1.11 CAD-tekening € 9,80</text:p>
              </text:list-item>
            </text:list>
            <text:p text:style-name="al"/>
            <text:p text:style-name="al"/>
            <text:p text:style-name="al">
            <text:span text:style-name="nadrukvet">Hoofdstuk 6 </text:span>
            <text:span text:style-name="nadrukvet">Bestuursstukken</text:span>
          </text:p>
            <text:p text:style-name="al"/>
            <text:p text:style-name="al">1.6.1 Het tarief bedraagt voor het in behandeling nemen van een aanvraag tot het verstrekken van één exemplaar van: </text:p>
            <text:p text:style-name="al">1.6.1.1 de gemeentebegroting met memorie van toelichting € 119,50</text:p>
            <text:p text:style-name="al">1.6.1.2 de gemeenterekening € 119,50</text:p>
            <text:p text:style-name="al">1.6.1.3 bijlagen behorende bij de begroting, bedoeld onder 1.6.1.1 € 59,10</text:p>
            <text:p text:style-name="al">1.6.1.4 bijlagen behorende bij de rekening, bedoeld onder 1.6.1.2 € 59,10</text:p>
            <text:p text:style-name="al">1.6.2.1 Het tarief bedraagt voor een abonnement op de handelingen van de raad voor zover schriftelijk weergegeven en de op de door burgemeester en wethouders aan de raad aangeboden voorstellen, met uitzondering van de ontwerpbegroting en –rekening, per jaar: € 111,00 </text:p>
            <text:p text:style-name="al">1.6.3 Het tarief bedraagt voor het in behandeling nemen van een aanvraag tot het verstrekken van één exemplaar van: </text:p>
            <text:p text:style-name="al">1.6.3.1 de Algemene Plaatselijke Verordening van de gemeente, per verordening </text:p>
            <text:p text:style-name="al">€ 71,00</text:p>
            <text:p text:style-name="al">1.6.3.2 de exploitatieverordening, bedoeld in hoofdstuk VI van de Wet ruimtelijke ordening, per verordening € 23,50</text:p>
            <text:p text:style-name="al">1.6.3.3 de bouwverordening, bedoeld in hoofdstuk II van de Woningwet, per verordening € 104,50 </text:p>
            <text:p text:style-name="al">1.6.3.4 verordeningen van de gemeente, gebaseerd op artikel 216 van de Gemeentewet, per verordening € 38,55</text:p>
            <text:p text:style-name="al">1.6.3.5 verordeningen van de gemeente, gebaseerd op de Huisvestingswet, per verordening € 26,85</text:p>
            <text:p text:style-name="al">1.6.3.6 andere dan onder 1.6.3.1 tot en met 1.6.3.5 genoemde verordeningen, per bladzijde of gedeelte daarvan € 10,65</text:p>
            <text:p text:style-name="al">1.6.3.7 een kopie van één of meerdere bladzijden van een gemeentelijke verordening: 1.6.3.7.1 per bladzijde, afgehaald bij het gemeentehuis € 5,20</text:p>
            <text:p text:style-name="al">1.6.3.7.2 per bladzijde, verzonden aan de verzoeker € 8,00</text:p>
            <text:p text:style-name="al">1.6.4.1 Het tarief bedraagt voor aanvullingen op, c.q. wijzigingen van de in 1.6.3. genoemde verordeningen, per bladzijde of gedeelten daarvan € 0,95</text:p>
            <text:p text:style-name="al">1.6.5.1 tot het afsluiten van een abonnement voor een kalenderjaar op het gemeentelijk infoblad € 88,30</text:p>
            <text:p text:style-name="al"/>
            <text:p text:style-name="al"/>
            <text:p text:style-name="al">
            <text:span text:style-name="nadrukvet">Hoofdstuk 7 Vastgoedinformatie</text:span>
          </text:p>
            <text:p text:style-name="al">1.7.1 Het tarief bedraagt voor het in behandeling nemen van een aanvraag: </text:p>
            <text:p text:style-name="al">1.7.1.1 tot het verkrijgen van een exemplaar van een bestemmingsplan, bedoeld in de Wet ruimtelijke ordening, per bestemmingsplan € 88,30 </text:p>
            <text:p text:style-name="al">1.7.1.2 Tot het verkrijgen van een exemplaar van de bij een bestemmingsplan behorende gebruiksregels, bedoeld in de Wet ruimtelijke ordening, per bladzijde of een gedeelte van een bladzijde € 0,95</text:p>
            <text:p text:style-name="al"/>
            <text:p text:style-name="al">
            <text:span text:style-name="nadrukvet">Hoofdstuk 8 Overige publiekszaken </text:span>
            <text:span text:style-name="nadrukvet"/>
          </text:p>
            <text:p text:style-name="al">1.8.1 Het tarief bedraagt voor het in behandeling nemen van een aanvraag: </text:p>
            <text:p text:style-name="al">1.8.1.1 tot het verkrijgen van een verklaring omtrent het gedrag van personen </text:p>
            <text:p text:style-name="al">€ 41,35</text:p>
            <text:p text:style-name="al">1.8.1.2 tot het verkrijgen van een legalisatie van een handtekening € 11,30</text:p>
            <text:p text:style-name="al">1.8.2 Het tarief bedraagt voor: </text:p>
            <text:p text:style-name="al">1.8.2.1 Het in behandeling nemen van een aanvraag tot het verkrijgen van een bewijs van Nederlanderschap, niet bestemd tot reispapier € 11,25</text:p>
            <text:p text:style-name="al">1.8.3 Het tarief bedraagt voor: </text:p>
            <text:p text:style-name="al">1.8.3.1 Een enkelvoudig verzoek tot naturalisatie hoog € 945,00</text:p>
            <text:p text:style-name="al">1.8.3.2 Een enkelvoudig verzoek tot naturalisatie laag € 703,00</text:p>
            <text:p text:style-name="al">1.8.3.3 Een gezamenlijk verzoek tot naturalisatie hoog € 1.206,00</text:p>
            <text:p text:style-name="al">1.8.3.4 Een gezamenlijk verzoek tot naturalisatie laag € 965,00</text:p>
            <text:p text:style-name="al">1.8.3.5 Meenaturaliserende minderjarige kinderen € 139,00</text:p>
            <text:p text:style-name="al">1.8.3.6 Het afleggen van een enkelvoudige optie ter verkrijging van het Nederlanderschap € 200,00</text:p>
            <text:p text:style-name="al">1.8.3.7 Het afleggen van een gemeenschappelijke optie ter verkrijging van het Nederlanderschap € 342,00</text:p>
            <text:p text:style-name="al">1.8.3.8 Een optie voor een medeopterende minderjarige € 22,00</text:p>
            <text:p text:style-name="al"/>
            <text:p text:style-name="al"/>
            <text:p text:style-name="al">
            <text:span text:style-name="nadrukvet">Hoofdstuk 9 Gemeentearchief (nasporingen) </text:span>
            <text:span text:style-name="nadrukvet"/>
          </text:p>
            <text:p text:style-name="al">1.9 Het tarief bedraagt, voor zover elders in deze of een andere verordening van deze gemeente, dan wel in andere rechtsregels, niet anders is bepaald, voor het op verzoek door of vanwege de gemeente doen van een nasporing in, eventueel gevolgd door het geven van één of meer inlichtingen uit fysiek of digitaal archief (inclusief administraties, bestanden of andere registraties van de gemeente), ongeacht het resultaat van die nasporing, per: </text:p>
            <text:p text:style-name="al">1.9.1 keer/opdracht met een tijdsbesteding van maximaal één uur € 80,60</text:p>
            <text:p text:style-name="al">1.9.1.1 keer/opdracht met een tijdsbesteding die uitgaat boven één uur voor het eerste uur € 80,60</text:p>
            <text:p text:style-name="al">1.9.1.2 plus voor elk volgend uur of gedeelte van een uur € 59,00</text:p>
            <text:p text:style-name="al"/>
            <text:p text:style-name="al"/>
            <text:p text:style-name="al">
            <text:span text:style-name="nadrukvet">Hoofdstuk 10 Huisvestingswet</text:span>
            <text:span text:style-name="nadrukvet"/>
            <text:span text:style-name="nadrukvet"/>
          </text:p>
            <text:p text:style-name="al">1.10 Het tarief bedraagt voor het in behandeling nemen van een aanvraag: </text:p>
            <text:p text:style-name="al">1.10.1 tot het verlenen van een huisvestingsvergunning als bedoeld in artikel 8, eerste lid, van de Huisvestingswet 2014 € 27,80</text:p>
            <text:p text:style-name="al"/>
            <text:p text:style-name="al"/>
            <text:p text:style-name="al">
            <text:span text:style-name="nadrukvet">Hoofdstuk 10a Leegstandwet</text:span>
          </text:p>
            <text:p text:style-name="al"/>
            <text:p text:style-name="al">10a.1 Het tarief bedraagt voor het in behandeling nemen van een aanvraag: </text:p>
            <text:p text:style-name="al">10a.1.1 tot het verkrijgen van een vergunning tot tijdelijke verhuur van leegstaande </text:p>
            <text:p text:style-name="al">woonruimte als bedoeld in artikel 15, eerste lid, van de Leegstandwet € 105,55</text:p>
            <text:p text:style-name="al"/>
            <text:p text:style-name="al"/>
            <text:p text:style-name="al">
            <text:span text:style-name="nadrukvet">Hoofdstuk 11 Kadaster</text:span>
            <text:span text:style-name="nadrukvet"/>
            <text:span text:style-name="nadrukvet"/>
          </text:p>
            <text:p text:style-name="al">1.11.1 Het tarief bedraagt voor het raadplegen van de dubbelen der leggers en/of plans van het kadaster: </text:p>
            <text:p text:style-name="al">1.11.1.1 Indien geen hulp van gemeentewege wordt verleend, per half uur of gedeelte daarvan € 16,05</text:p>
            <text:p text:style-name="al">1.11.1.2 Indien hulp van gemeentewege wordt verleend, per kwartier of gedeelte daarvan € 25,70</text:p>
            <text:p text:style-name="al">1.11.1.3 Voor het al dan niet schriftelijk verstrekken van inlichtingen uit het kadaster, per inlichting € 23,50</text:p>
            <text:p text:style-name="al"/>
            <text:p text:style-name="al">
            <text:span text:style-name="nadrukvet">Hoofdstuk 12 Inzage in bescheiden</text:span>
            <text:span text:style-name="nadrukvet"/>
            <text:span text:style-name="nadrukvet"/>
          </text:p>
            <text:p text:style-name="al">1.12.1 Het tarief bedraagt voor het in behandeling nemen van een aanvraag tot het verkrijgen van inzage in bescheiden betreffende een bestaand bouwwerk bedraagt voor elke bouwvergunning met tekeningen € 16,05 </text:p>
            <text:p text:style-name="al"/>
            <text:p text:style-name="al"/>
            <text:p text:style-name="al">
            <text:span text:style-name="nadrukvet">Hoofdstuk 13 Vergunningen, ontheffingen </text:span>
            <text:span text:style-name="nadrukvet"/>
          </text:p>
            <text:p text:style-name="al">1.13 Het tarief bedraagt voor het in behandeling nemen van een aanvraag: </text:p>
            <text:p text:style-name="al">1.13.1 tot het verkrijgen van een ontheffing van het verbod tot het plaatsen van voorwerpen op of aan de openbare weg als bedoeld in artikel 2:10 van de Algemene Plaatselijke Verordening € 105,55</text:p>
            <text:p text:style-name="al">1.13.2 tot het verkrijgen van een ontheffing voor het exploiteren van een paardenverhuurbedrijf als bedoeld in artikel 2:81 van de Algemene Plaatselijke Verordening € 105,55</text:p>
            <text:p text:style-name="al">1.13.3 tot het verkrijgen van een ontheffing voor het berijden van het strand als bedoeld in artikel 5:33 van de Algemene Plaatselijke Verordening € 105,55</text:p>
            <text:p text:style-name="al">1.13.4 tot het verkrijgen van een ontheffing voor het uitvoeren van tractorritten op het strand als bedoeld in artikel 2:79 van de Algemene Plaatselijke Verordening € 105,55</text:p>
            <text:p text:style-name="al">1.13.5 tot het verkrijgen van een ontheffing geluidhinder als bedoeld in artikel 4:6 van de Algemene Plaatselijke Verordening € 105,55</text:p>
            <text:p text:style-name="al">1.13.6 tot het verkrijgen van een standplaatsvergunning als bedoeld in artikel 5:18 van de Algemene Plaatselijke Verordening € 264,35</text:p>
            <text:p text:style-name="al">1.13.7 tot het verkrijgen van een exploitatievergunning openbare inrichting als bedoeld in artikel 2:28 van de Algemene Plaatselijke Verordening € 459,90</text:p>
            <text:p text:style-name="al">1.13.8 tot het verkrijgen van een verkoopvergunning voor vuurwerk als bedoeld in artikel 2:72 van de Algemene Plaatselijke Verordening € 157,90</text:p>
            <text:p text:style-name="al">1.13.9 tot het verkrijgen van een ontheffing van het verbod tot het aanleggen van een vuur in de openlucht als bedoeld in artikel 5:34 van de Algemene Plaatselijke Verordening € 25,95</text:p>
            <text:p text:style-name="al">1.13.10 tot het verkrijgen van een ontheffing inhoudende het verbod om af te meren</text:p>
            <text:p text:style-name="al"> € 27,95</text:p>
            <text:p text:style-name="al">1.13.11 voor het indienen van een melding voor het plaatsen van een schutting, een schutstal of van een opstal bij een groentetuin € 70,15</text:p>
            <text:p text:style-name="al">1.13.12 tot het verkrijgen van een vergunning op grond van de Afvalstoffenverordening € 105,55</text:p>
            <text:p text:style-name="al">1.13.13 tot het verkrijgen van vergunningen, ontheffingen of toestemmingen, verleend krachtens wet, reglement of verordening, voor zover daarvoor geen wettelijke regeling bestaat of voor zover daarvoor in deze verordening geen bijzondere regeling is opgenomen € 105,55</text:p>
            <text:p text:style-name="al">1.13.14 Vrijstelling van het betalen van leges kan worden verleend voor: </text:p>
            <text:p text:style-name="al">1.13.14.1 het in behandeling nemen van een vergunning voor het houden van een collecte als bedoeld in artikel 5:13 van de Algemene Plaatselijke Verordening </text:p>
            <text:p text:style-name="al">1.13.14.2 bij twijfel of een instelling vrijgesteld kan worden voor het betalen van leges, beslist het college hierover </text:p>
            <text:p text:style-name="al">1.13.15 tot het aanpassen van een vergunning of ontheffing van ondergeschikte aard € 27,95</text:p>
            <text:p text:style-name="al"/>
            <text:p text:style-name="al">
            <text:span text:style-name="nadrukvet">Hoofdstuk 14 Kansspelen</text:span>
            <text:span text:style-name="nadrukvet"/>
            <text:span text:style-name="nadrukvet"/>
          </text:p>
            <text:p text:style-name="al">1.14 Het tarief bedraagt: </text:p>
            <text:p text:style-name="al">1.14.1 voor het in behandeling nemen van een aanvraag tot het verlenen van een aanwezigheidsvergunning als bedoeld in artikel 30b van de Wet op de kansspelen: </text:p>
            <text:p text:style-name="al">1.14.1.1 voor een periode van twaalf maanden voor één kansspelautomaat </text:p>
            <text:p text:style-name="al">€ 56,50</text:p>
            <text:p text:style-name="al">1.14.1.2 voor een periode van twaalf maanden voor twee of meer kansspelautomaten, voor de eerste kansspelautomaat € 56,50</text:p>
            <text:p text:style-name="al">en voor iedere volgende kansspelautomaat € 34,00</text:p>
            <text:p text:style-name="al">1.14.1.3 voor één kansspelautomaat, welke vergunning geldt voor onbepaalde tijd € 226,50</text:p>
            <text:p text:style-name="al">1.14.1.4 voor twee of meer kansspelautomaten, welke vergunning geldt voor onbepaalde tijd, voor de eerste kansspelautomaat € 226,50</text:p>
            <text:p text:style-name="al"> en voor iedere volgende kansspelautomaat € 136,00</text:p>
            <text:p text:style-name="al">1.14.2 de subonderdelen 1.14.1.1 en 1.14.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 </text:p>
            <text:p text:style-name="al">1.14.3 voor het in behandeling nemen van een aanvraag tot het verlenen van een vergunning als bedoeld in artikel 3 van de Wet op de kansspelen (loterijvergunning) </text:p>
            <text:p text:style-name="al">€ 105,55</text:p>
            <text:p text:style-name="al">1.14.4 voor het in behandeling nemen van een aanvraag tot het verlenen van een vergunning tot het exploiteren of doen exploiteren van een speelgelegenheid als bedoeld in artikel 2:39 van de Algemene Plaatselijke Verordening € 27,95</text:p>
            <text:p text:style-name="al"/>
            <text:p text:style-name="al"/>
            <text:p text:style-name="al">
            <text:span text:style-name="nadrukvet">Hoofdstuk 15 Kabels en leidingen </text:span>
            <text:span text:style-name="nadrukvet"/>
            <text:span text:style-name="nadrukvet"/>
          </text:p>
            <text:p text:style-name="al">1.15.1 Het tarief bedraagt voor het in behandeling nemen van een aanvraag om een instemming voor het aanleggen, instandhouden of opruimen van een openbaar elektronisch communicatienetwerk kabels in en op deze gronden, als bedoeld in artikel 5.2, lid 1 van de Telecommunicatiewet en op grond van artikel 5.4, lid 7 van de Telecommunicatiewet € 244,35</text:p>
            <text:p text:style-name="al">1.15.1.1 Het in 1.15.1 genoemde bedrag wordt, indien over een melding overleg moet plaatsvinden tussen de gemeente, andere beheerders van openbare grond en de aanbieders van het netwerk, verhoogd met € 246,00</text:p>
            <text:p text:style-name="al">1.15.1.2 Het in 1.15.1 genoemde bedrag wordt, 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 </text:p>
            <text:p text:style-name="al">1.15.1.3 Indien een begroting als bedoeld in 1.15.1.2 is uitgebracht wordt een melding in behandeling genomen op de vijfde werkdag na de dag waarop de begroting aan de melder ter kennis is gebracht, tenzij de melding voor deze vijfde werkdag schriftelijk is ingetrokken. </text:p>
            <text:p text:style-name="al">1.15.1.4 Het tarief, bedoeld in 1.15.1, wordt verminderd met de van de melder verkregen of te verkrijgen privaatrechtelijke vergoeding voor beheerskosten in verband met de werkzaamheden zoals bedoeld in artikel 5.4, eerste lid, van de Telecommunicatiewet, met dien verstande dat de uitkomst van de vermindering niet minder dan nihil kan bedragen. </text:p>
            <text:p text:style-name="al">1.15.2 Het tarief bedraagt voor het in behandeling nemen van een aanvraag om een vergunning van het verbod om zonder vergunning werkzaamheden uit te voeren in of op openbare gronden inzake de aanleg, instandhouding of opruiming van kabels en leidingen op grond van artikel 5, lid 1 van de Verordening werkzaamheden kabels en leidingen 2014</text:p>
            <text:p text:style-name="al"> € 244,35</text:p>
            <text:p text:style-name="al"/>
            <text:p text:style-name="al">
            <text:span text:style-name="nadrukvet">Hoofdstuk 16 Verkeer en vervoer</text:span>
            <text:span text:style-name="nadrukvet"/>
            <text:span text:style-name="nadrukvet"/>
          </text:p>
            <text:p text:style-name="al">1.16.1 Het tarief ter zake van het in behandeling nemen van een aanvraag tot het verkrijgen van een ontheffing als bedoeld in artikel 87 van het Reglement verkeersregels en verkeerstekens 1990, bedraagt € 27,95</text:p>
            <text:p text:style-name="al">1.16.2 Het tarief ter zake van het aanpassen van een bestaande ontheffing als bedoeld in artikel 87 van het Reglement verkeersregels en verkeerstekens 1990, bedraagt € 27,95</text:p>
            <text:p text:style-name="al">1.16.3 Het tarief ter zake van het in behandeling nemen van een aanvraag tot het verkrijgen van een gehandicaptenparkeerkaart als bedoeld in artikel 49 van het Besluit administratieve bepalingen inzake het wegverkeer (BABW), alsmede de regeling Gehandicaptenparkeerkaart, bedraagt € 74,85</text:p>
            <text:p text:style-name="al">1.16.4 Het tarief voor het in behandeling nemen van een aanvraag tot het afgeven van een geheel of gedeeltelijke gunstige beschikking tot onttrekking aan het openbare verkeer van een weg ingevolge artikel 9 van de Wegenwet bedraagt € 105,75</text:p>
            <text:p text:style-name="al"/>
            <text:p text:style-name="al">
            <text:span text:style-name="nadrukvet">Hoofdstuk 17 Landelijke tarieven</text:span>
          </text:p>
            <text:p text:style-name="al">Indien er zich na de vaststelling van de onderliggende Legesverordening, dan wel de daarop 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p text:style-name="al">2.1.1 Voor de toepassing van deze titel wordt verstaan onder: </text:p>
            <text:p text:style-name="al">2.1.1.1 aanlegkosten: </text:p>
            <text:p text:style-name="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ext:p text:style-name="al">2.1.1.2 bouwkosten: </text:p>
            <text:p text:style-name="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al">2.1.1.3 sloopkosten: </text:p>
            <text:p text:style-name="al">de aannemingssom (de omzetbelasting daarin niet begrepen),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ext:p text:style-name="al">2.1.1.4 De opgegeven aanleg-, bouw- en sloopkosten worden afgerond op hele duizendtallen</text:p>
            <text:p text:style-name="al">2.1.1.5 Wabo: Wet algemene bepalingen omgevingsrecht. </text:p>
            <text:p text:style-name="al">2.1.2 In deze titel voorkomende begrippen die in de Wabo zijn omschreven, hebben dezelfde betekenis als bij of krachtens de Wabo bedoeld. </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al"/>
            <text:p text:style-name="al"/>
            <text:p text:style-name="al">
            <text:span text:style-name="nadrukvet">Hoofdstuk 2 Vooroverleg/beoordeling conceptaanvraag en beginseluitspraak</text:span>
          </text:p>
            <text:p text:style-name="al">2.2 Het tarief bedraagt voor het in behandeling nemen van een aanvraag </text:p>
            <text:p text:style-name="al">2.2.1 om vooroverleg in verband met het verkrijgen van een indicatie of een voorgenomen project in het kader van de Wabo vergunbaar is: € 351,70</text:p>
            <text:p text:style-name="al">2.2.2 tot het verkrijgen van een bestuurlijk standpunt (beginseluitspraak) voorafgaand aan een besluit als bedoeld in: </text:p>
            <text:p text:style-name="al">2.2.2.1 artikel 3.1 van de Wet ruimtelijke ordening: € 270,40</text:p>
            <text:p text:style-name="al">2.2.2.2 artikel 2.12, eerste lid, onder a, onder 2º, van de Wabo (buitenplanse kleine afwijking): € 270,40</text:p>
            <text:p text:style-name="al">2.2.2.3 artikel 2.12, eerste lid, onder a, onder 3º, van de Wabo (buitenplanse afwijking): € 270,40</text:p>
            <text:p text:style-name="al">2.2.3 De leges genoemd in de artikelen 2.2.1, 2.2.2.1, 2.2.2.2, en 2.2.2.3 worden in mindering gebracht zoals deze bij een daadwerkelijke aanvraag om een omgevingsvergunning voor het project, of een aanvraag als bedoeld in hoofdstuk 8 zouden worden vastgesteld. </text:p>
            <text:p text:style-name="al"/>
            <text:p text:style-name="al">
            <text:span text:style-name="nadrukvet">Hoofdstuk 3 Omgevingsvergunning</text:span>
          </text:p>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text:span text:style-name="nadrukvet">2.3.1</text:span>
            <text:span text:style-name="nadrukvet">Bouwactiviteiten</text:span>
            <text:span text:style-name="nadrukvet"/>
          </text:p>
            <text:p text:style-name="al">2.3.1.1 Indien de aanvraag om een omgevingsvergunning betrekking heeft op een bouwactiviteit als bedoeld in artikel 2.1, eerste lid, onder a, van de Wabo, bedraagt het tarief: 1,3% van de bouwkosten met een minimumtarief van: € 93,70 </text:p>
            <text:p text:style-name="al">2.3.1.2 Welstandstoets </text:p>
            <text:p text:style-name="al">Onverminderd het bepaalde in onderdeel 2.3.1.1 bedraagt het tarief, indien welstandsadviezen van de welstandscommissie Hûs en Hiem worden ingewonnen, volgens de regeling van de tarieven van Hûs en Hiem: </text:p>
            <text:p text:style-name="al">2.3.1.2.1 met een bouwsom van € 0 tot en met € 5.000,00: € 45,00</text:p>
            <text:p text:style-name="al">2.3.1.2.2 met een bouwsom van € 5.001,00 tot en met € 25.000,00: € 45,00</text:p>
            <text:p text:style-name="al"> +2,40‰ van de bouwsom boven € 5.000,00. </text:p>
            <text:p text:style-name="al">2.3.1.2.3 met een bouwsom van € 25.001,00 tot en met € 100.000,00: € 93,00</text:p>
            <text:p text:style-name="al"> +2,20‰ van de bouwsom boven € 25.000,00 </text:p>
            <text:p text:style-name="al">2.3.1.2.4 met een bouwsom van € 100.001,00 tot en met € 250.000,00: € 258,00 </text:p>
            <text:p text:style-name="al"> +2,10‰ van de bouwsom boven € 100.000,00 </text:p>
            <text:p text:style-name="al">2.3.1.2.5 met een bouwsom van € 250.001,00 tot en met € 750.000,00: € 573,00 </text:p>
            <text:p text:style-name="al"> +1,14‰ van de bouwsom boven € 250.000,00 </text:p>
            <text:p text:style-name="al">2.3.1.2.6 met een bouwsom vanaf € 750.000,00: € 1.143,00 </text:p>
            <text:p text:style-name="al"> +0,78‰ van de bouwsom boven € 750.000,00 met een maximum van € 2.300,00</text:p>
            <text:p text:style-name="al">2.3.1.2.7 Van de berekende waarde wordt het gehele getal gebruikt, de integere waarde. Voor adviezen van vooroverlegplannen verstrekt door Hûs en Hiem aan de deelnemende gemeente, betreffende een vooroverleg over de opzet van een plan, wordt een starttarief van € 45,00 per advies, vermeerderd met een uurtarief van € 104,00 per adviseur met een minimum van 15 minuten, in rekening gebracht. </text:p>
            <text:p text:style-name="al">2.3.1.2.7.1 Bij behandeling van het vooroverleg in de lokale commissie van Hûs en Hiem, bedraagt het tarief tot 15 minuten € 70,00, van 15 tot 30 minuten € 96,00, van 30 tot 45 minuten € 122,00 en van 45 tot 60 minuten € 150,00.</text:p>
            <text:p text:style-name="al">2.3.1.2.7.2 Bij behandeling van het vooroverleg in de bureaucommissie van Hûs en Hiem, bedraagt het tarief € 122,00.</text:p>
            <text:p text:style-name="al">2.3.1.2.7.3 Bij behandeling van het vooroverleg in de ‘grote commissie’ van Hûs en Hiem, bedraagt het tarief € 150,00.</text:p>
            <text:p text:style-name="al">2.3.1.2.8 In het geval het een ondergeschikte wijziging betreft van een plan waarvoor eerder een positief welstandsadvies is uitgebracht door Hûs en Hiem, bedraagt het tarief: € 45,00</text:p>
            <text:p text:style-name="al">2.3.1.2.9 Wanneer het gaat om een aanzienlijke wijziging binnen het bestaande concept van een plan waarvoor eerder een positief welstandsadvies door Hûs en Hiem is uitgebracht, dan worden de leges over de meerkosten/ minderkosten in rekening gebracht. </text:p>
            <text:p text:style-name="al">2.3.1.2.10 Wanneer het gaat om een wezenlijk ander ontwerp/ andere vormgever van een plan waarvoor eerder een positief welstandsadvies door Hûs en Hiem is uitgebracht, dan worden de legeskosten over de bouwsom in rekening gebracht. </text:p>
            <text:p text:style-name="al">2.3.1.2.11 Tenzij in het geval van volledige omwerking door een andere ontwerper, dan wel in het geval er sprake is van een geheel ander opgezet plan in plaats van een eerder van een positief welstandsadvies door Hûs en Hiem voorzien ontwerp, is voor de voortgezette behandeling van een bouwaanvraag geen extra vergoeding verschuldigd. </text:p>
            <text:p text:style-name="al">2.3.1.2.12 Voor het uitoefenen van aanvullende adviestaken, bijvoorbeeld op het terrein van de monumentenwet, de monumentenverordening en de Brim (2013) e.d. en van de ontwikkeling van gemeentelijk welstandsbeleid, kan Hûs en Hiem op verzoek van de gemeente adviezen verstrekken, waardoor een uurtarief wordt berekend van: € 104,00 </text:p>
            <text:p text:style-name="al">Dit uurtarief geldt eveneens voor deelname aan kwaliteitsteams.</text:p>
            <text:p text:style-name="al"/>
            <text:p text:style-name="al">2.3.1.3 Beoordeling brandveiligheid door externen </text:p>
            <text:p text:style-name="al">Onverminderd het bepaalde in onderdeel 2.3.1.1 bedraagt het tarief, indien de brandveiligheid wordt beoordeeld door externen: 1,3% van de bouwkosten met een minimumtarief van: € 248,85 </text:p>
            <text:p text:style-name="al">en een maximumtarief van: € 1.157,60</text:p>
            <text:p text:style-name="al"/>
            <text:p text:style-name="al">2.3.1.4 Achteraf ingediende aanvraag </text:p>
            <text:p text:style-name="al">Onverminderd het bepaalde in onderdeel 2.3.1.1 wordt dit tarief verhoogd met 15% van de verschuldigde leges, indien de in dat onderdeel bedoelde aanvraag wordt ingediend na aanvang of gereedkomen van de bouwactiviteit: </text:p>
            <text:p text:style-name="al"/>
            <text:p text:style-name="al">
            <text:span text:style-name="nadrukvet">2.3.2</text:span>
            <text:span text:style-name="nadrukvet">Aanlegactiviteiten</text:span>
            <text:span text:style-name="nadrukvet"/>
          </text:p>
            <text:p text:style-name="al">Indien de aanvraag om een omgevingsvergunning betrekking heeft op een aanlegactiviteit als bedoeld in artikel 2.1, eerste lid, onder b, van de Wabo, bedraagt het tarief: 1,3%van de aanlegkosten, met een minimum van: € 181,05</text:p>
            <text:p text:style-name="al"/>
            <text:p text:style-name="al">
            <text:span text:style-name="nadrukvet">2.3.3</text:span>
            <text:span text:style-name="nadrukvet">Planologisch strijdig gebruik waarbij tevens sprake is van een bouwactiviteit</text:span>
          </text:p>
            <text:p text:style-name="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ext:p text:style-name="al">2.3.3.1 indien artikel 2.12, eerste lid, onder a, onder 1º, van de Wabo wordt toegepast (binnenplanse afwijking): € 318,95</text:p>
            <text:p text:style-name="al">van het op grond van onderdeel 2.3.1.1 verschuldigde bedrag; </text:p>
            <text:p text:style-name="al">2.3.3.2 indien artikel 2.12, eerste lid, onder a, onder 2º, van de Wabo wordt toegepast (buitenplanse kleine afwijking): € 510,50</text:p>
            <text:p text:style-name="al"> van het op grond van onderdeel 2.3.1.1 verschuldigde bedrag; </text:p>
            <text:p text:style-name="al">2.3.3.3 indien artikel 2.12, eerste lid, onder a, onder 3º, van de Wabo wordt toegepast (buitenplanse afwijking): € 3.307,50</text:p>
            <text:p text:style-name="al"> van het op grond van onderdeel 2.3.1.1 verschuldigde bedrag; </text:p>
            <text:p text:style-name="al">2.3.3.4 indien artikel 2.12, eerste lid, onder b, van de Wabo wordt toegepast (afwijking van exploitatieplan): € 295,45</text:p>
            <text:p text:style-name="al"> van het op grond van onderdeel 2.3.1.1 verschuldigde bedrag; </text:p>
            <text:p text:style-name="al">2.3.3.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95,45</text:p>
            <text:p text:style-name="al"> van het op grond van onderdeel 2.3.1.1 verschuldigde bedrag; </text:p>
            <text:p text:style-name="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95,45</text:p>
            <text:p text:style-name="al"> van het op grond van onderdeel 2.3.1.1 verschuldigde bedrag; </text:p>
            <text:p text:style-name="al">2.3.3.7 indien artikel 2.12, eerste lid, onder d, van de Wabo wordt toegepast (afwijking van voorbereidingsbesluit): € 295,45</text:p>
            <text:p text:style-name="al"> van het op grond van onderdeel 2.3.1.1 verschuldigde bedrag. </text:p>
            <text:p text:style-name="al">
            <text:span text:style-name="nadrukvet">2.3.4</text:span>
            <text:span text:style-name="nadrukvet">Planologisch strijdig gebruik waarbij geen sprake is van een bouwactiviteit</text:span>
            <text:span text:style-name="nadrukvet"/>
          </text:p>
            <text:p text:style-name="al">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binnenplanse afwijking): € 318,95</text:p>
            <text:p text:style-name="al">2.3.4.2 indien artikel 2.12, eerste lid, onder a, onder 2º, van de Wabo wordt toegepast (buitenplanse kleine afwijking): € 510,50</text:p>
            <text:p text:style-name="al">2.3.4.3 indien artikel 2.12, eerste lid, onder a, onder 3º, van de Wabo wordt toegepast (buitenplanse afwijking): € 3.307,50</text:p>
            <text:p text:style-name="al">2.3.4.4 indien artikel 2.12, eerste lid, onder b, van de Wabo wordt toegepast (afwijking van exploitatieplan): € 295,45</text:p>
            <text:p text:style-name="al">2.3.4.5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295,45</text:p>
            <text:p text:style-name="al">2.3.4.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295,45</text:p>
            <text:p text:style-name="al">2.3.4.7 indien artikel 2.12, eerste lid, onder d, van de Wabo wordt toegepast (afwijking van voorbereidingsbesluit): € 295,45</text:p>
            <text:p text:style-name="al"/>
            <text:p text:style-name="al">
            <text:span text:style-name="nadrukvet">2.3.5</text:span>
            <text:span text:style-name="nadrukvet"/>
            <text:span text:style-name="nadrukvet">In gebruik nemen of gebruiken bouwwerken in relatie tot brandveiligheid</text:span>
            <text:span text:style-name="nadrukvet"/>
          </text:p>
            <text:p text:style-name="al">2.3.5.1 Indien de aanvraag om een omgevingsvergunning betrekking heeft op een activiteit als bedoeld in artikel 2.1, eerste lid, onder d, van de Wabo (brandveilig gebruik) bedraagt het tarief: € 313,20</text:p>
            <text:p text:style-name="al"> vermeerderd met een bedrag per gebruiksoppervlakte </text:p>
            <text:p text:style-name="al">2.3.5.2 tot 100 m2: € 237,05</text:p>
            <text:p text:style-name="al">2.3.5.3 van 100 tot 500 m2 een bedrag per m2: € 2,30</text:p>
            <text:p text:style-name="al">2.3.5.4 van 500 tot 2.000 m2 een vast bedrag: € 726,30</text:p>
            <text:p text:style-name="al">2.3.5.4.1 vermeerderd met een bedrag per vierkante meter gebruiksoppervlakte: € 0,90</text:p>
            <text:p text:style-name="al">2.3.5.5 van 2.000 tot 5.000 m2 een vast bedrag: € 1.992,90</text:p>
            <text:p text:style-name="al">2.3.5.5.1 vermeerderd met een bedrag per vierkante meter gebruiksoppervlakte: € 0,30</text:p>
            <text:p text:style-name="al">2.3.5.6 van 5.000 tot 50.000 m2 een vast bedrag: € 2.813,90</text:p>
            <text:p text:style-name="al">2.3.5.6.1 vermeerderd met een bedrag per vierkante meter gebruiksoppervlakte: € 0,20</text:p>
            <text:p text:style-name="al">2.3.5.7 groter dan 50.000 m2 een vast bedrag: € 3.866,70</text:p>
            <text:p text:style-name="al">2.3.5.7.1 vermeerderd met een bedrag per vierkante meter gebruiksoppervlakte: € 0,20</text:p>
            <text:p text:style-name="al">2.3.5.8 Het tarief voor het in behandeling nemen van een aanvraag tot het verkrijgen van advies indien het plan niet ontvankelijk is of bijstelling noodzakelijk is, per half uur of gedeelte daarvan: € 38,8</text:p>
            <text:p text:style-name="al">2.3.5.9 Indien een afgegeven omgevingsvergunning voor de activiteit brandveilig gebruik moet worden gewijzigd ten gevolge van verbouw waarbij geen sprake is van wijziging van bestemming, en /of toename van de aanvankelijk bestaande vloeroppervlakte, wordt ter verkrijging van een aangepaste omgevingsvergunning een bedrag geheven waarbij de berekening plaatsvindt op basis van het aantal vierkante meters vloeroppervlakte waarbij de verbouw, toe- of afname betrekking heeft. </text:p>
            <text:p text:style-name="al">2.3.5.10 Indien de aanvrager van een omgevingsvergunning voor de activiteit brandveilig gebruik, voordat daarover definitief is beschikt, de aanvraag schriftelijk intrekt, wordt het te heffen bedrag aan leges met 50% verminderd. </text:p>
            <text:p text:style-name="al">
            <text:span text:style-name="nadrukvet">2.3.6</text:span>
            <text:span text:style-name="nadrukvet">Activiteiten met betrekking tot monumenten c.q. beeldbepalende panden en beschermde stads- of dorpsgezichten</text:span>
            <text:span text:style-name="nadrukvet"/>
          </text:p>
            <text:p text:style-name="al">2.3.6.1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waarvoor op grond van die provinciale verordening een vergunning of ontheffing is vereist, dan wel een krachtens de Monumentenverordening aangewezen gemeentelijk monument c.q. beeldbepalend pand, waarvoor op grond van die verordening een vergunning of ontheffing is vereist, bedraagt het tarief onverminderd het bepaalde in de andere onderdelen van dit hoofdstuk indien tevens sprake is van de in die onderdelen bedoelde activiteiten:</text:p>
            <text:p text:style-name="al">2.3.6.1.1 voor het slopen, verstoren, verplaatsen of in enig opzicht wijzigen van een rijks- of gemeentelijk monument c.q. beeldbepalend pand: € 288,90</text:p>
            <text:p text:style-name="al">2.3.6.1.2 voor het herstellen, gebruiken of laten gebruiken van een monument op een wijze waardoor het wordt ontsierd of in gevaar gebracht: </text:p>
            <text:p text:style-name="al">€ 288,90</text:p>
            <text:p text:style-name="al">2.3.6.2 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 € 288,90 </text:p>
            <text:p text:style-name="al">
            <text:span text:style-name="nadrukvet">2.3.7</text:span>
            <text:span text:style-name="nadrukvet">Sloopactiviteiten anders dan bij monumenten of in beschermd stads- of dorpsgezicht</text:span>
            <text:span text:style-name="nadrukvet"/>
          </text:p>
            <text:p text:style-name="al">2.3.7.1 Indien de aanvraag om een omgevingsvergunning betrekking heeft op het slopen van een bouwwerk, bedraagt het tarief: </text:p>
            <text:p text:style-name="al">2.3.7.1.1 in gevallen waarin dat in een bestemmingsplan, beheersverordening of voorbereidingsbesluit is bepaald, als bedoeld in artikel 2.1, eerste lid, onder g, van de Wabo:</text:p>
            <text:p text:style-name="al"> € 144,45</text:p>
            <text:p text:style-name="al">2.3.7.2 Asbesthoudende materialen </text:p>
            <text:p text:style-name="al"> Onverminderd het bepaalde in onderdeel 2.3.7.1.1 bedraagt het tarief, indien de in die onderdelen bedoelde aanvraag betrekking heeft op een bouwwerk waarin asbest of een asbesthoudend product aanwezig is: € 144,45</text:p>
            <text:p text:style-name="al">
            <text:span text:style-name="nadrukvet">2.3.8</text:span>
            <text:span text:style-name="nadrukvet">Aanleggen of veranderen weg</text:span>
            <text:span text:style-name="nadrukvet"/>
          </text:p>
            <text:p text:style-name="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 € 144,45</text:p>
            <text:p text:style-name="al">
            <text:span text:style-name="nadrukvet">2.3.9</text:span>
            <text:span text:style-name="nadrukvet">Kappen</text:span>
            <text:span text:style-name="nadrukvet"/>
          </text:p>
            <text:p text:style-name="al">Indien de aanvraag tot het verlenen van een omgevingsvergunning betrekking heeft op het vellen of doen vellen van houtopstand (kappen), waarvoor op grond van artikel 4:11 en 4:12a van de Algemene Plaatselijke Verordening een vergunning is vereist, als bedoeld in artikel 2.2, eerste lid, aanhef en onder g, van de Wabo, bedraagt het tarief: € 52,25</text:p>
            <text:p text:style-name="al">
            <text:span text:style-name="nadrukvet">2.3.10</text:span>
            <text:span text:style-name="nadrukvet"/>
            <text:span text:style-name="nadrukvet">Natura 2000-activiteiten</text:span>
            <text:span text:style-name="nadrukvet"/>
          </text:p>
            <text:p text:style-name="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Nihil </text:p>
            <text:p text:style-name="al">
            <text:span text:style-name="nadrukvet">2.3.11</text:span>
            <text:span text:style-name="nadrukvet"/>
            <text:span text:style-name="nadrukvet">Flora- en fauna-activiteiten (bescherming van soorten)</text:span>
            <text:span text:style-name="nadrukvet"/>
          </text:p>
            <text:p text:style-name="al">Indien de aanvraag tot het verlenen van een omgevingsvergunning betrekking heeft op het verrichten van een activiteit als bedoeld in artikel 2.2aa, aanhef en onder b, van het Besluit omgevingsrecht (flora- en fauna-activiteit), bedraagt het tarief, onverminderd het bepaalde in de andere onderdelen van dit hoofdstuk indien tevens sprake is van de in die onderdelen bedoelde activiteiten: Nihil</text:p>
            <text:p text:style-name="al">
            <text:span text:style-name="nadrukvet">2.3.12</text:span>
            <text:span text:style-name="nadrukvet"/>
            <text:span text:style-name="nadrukvet">Andere activiteiten</text:span>
            <text:span text:style-name="nadrukvet"/>
          </text:p>
            <text:p text:style-name="al">Indien de aanvraag om een omgevingsvergunning betrekking heeft op het verrichten van een andere activiteit of handeling dan in de voorgaande onderdelen van dit hoofdstuk bedoeld en die activiteit of handeling: </text:p>
            <text:p text:style-name="al">2.3.12.1 behoort tot een bij algemene maatregel van bestuur aangewezen categorie activiteiten die van invloed kunnen zijn op de fysieke leefomgeving, als bedoeld in artikel 2.1, eerste lid, onder i, van de Wabo, bedraagt het tarief: € 295,45</text:p>
            <text:p text:style-name="al">2.3.12.2 behoort tot een bij provinciale verordening, gemeentelijke verordening of waterschapsverordening aangewezen categorie activiteiten die van invloed kunnen zijn op de fysieke leefomgeving, als bedoeld in artikel 2.2, tweede lid, van de Wabo, bedraagt het tarief: </text:p>
            <text:p text:style-name="al">2.3.12.2.1 als het een gemeentelijke verordening betreft: € 295,45</text:p>
            <text:p text:style-name="al">2.3.12.2.2 als het een provinciale of waterschapsverordening betreft: € 295,45</text:p>
            <text:p text:style-name="al"/>
            <text:p text:style-name="al">
            <text:span text:style-name="nadrukvet">2.3.13</text:span>
            <text:span text:style-name="nadrukvet"/>
            <text:span text:style-name="nadrukvet">Omgevingsvergunning in twee fasen</text:span>
            <text:span text:style-name="nadrukvet"/>
          </text:p>
            <text:p text:style-name="al">Indien de aanvraag om een omgevingsvergunning op verzoek in twee fasen plaatsvindt, als bedoeld in artikel 2.5, eerste lid, van de Wabo, bedraagt het tarief: </text:p>
            <text:p text:style-name="al">2.3.13.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3.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
            <text:span text:style-name="nadrukvet">2.3.14</text:span>
            <text:span text:style-name="nadrukvet"/>
            <text:span text:style-name="nadrukvet">Beoordeling bodemrapport</text:span>
            <text:span text:style-name="nadrukvet"/>
          </text:p>
            <text:p text:style-name="al">Onverminderd het bepaalde in de voorgaande onderdelen van dit hoofdstuk bedraagt het tarief, indien krachtens wettelijk voorschrift voor de in dat onderdeel bedoelde aanvraag een bodemrapport wordt beoordeeld: </text:p>
            <text:p text:style-name="al">2.3.14.1 voor de beoordeling van een milieukundig bodemrapport: € 144,45</text:p>
            <text:p text:style-name="al">2.3.14.2 voor de beoordeling van een archeologisch bodemrapport: € 144,45</text:p>
            <text:p text:style-name="al"/>
            <text:p text:style-name="al">
            <text:span text:style-name="nadrukvet">2.3.15</text:span>
            <text:span text:style-name="nadrukvet"/>
            <text:span text:style-name="nadrukvet">Advies</text:span>
            <text:span text:style-name="nadrukvet"/>
          </text:p>
            <text:p text:style-name="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ext:p text:style-name="al">€ 221,55 </text:p>
            <text:p text:style-name="al">
            <text:span text:style-name="nadrukvet">2.3.16</text:span>
            <text:span text:style-name="nadrukvet"/>
            <text:span text:style-name="nadrukvet">Verklaring van geen bedenkingen</text:span>
            <text:span text:style-name="nadrukvet"/>
          </text:p>
            <text:p text:style-name="al">2.3.16.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16.1.1 indien de gemeenteraad een verklaring van geen bedenkingen moet afgeven: € 147,65</text:p>
            <text:p text:style-name="al">2.3.16.1.2 indien een ander bestuursorgaan een verklaring van geen bedenkingen moet afgeven: € 295,45</text:p>
            <text:p text:style-name="al"/>
            <text:p text:style-name="al"/>
            <text:p text:style-name="al">
            <text:span text:style-name="nadrukvet">2.3.17</text:span>
            <text:span text:style-name="nadrukvet"/>
            <text:span text:style-name="nadrukvet">Wijziging tenaamstelling omgevingsvergunning</text:span>
            <text:span text:style-name="nadrukvet"/>
          </text:p>
            <text:p text:style-name="al">Het tarief voor het in behandeling nemen van een aanvraag tot het wijzigen van de tenaamstelling van een verleende omgevingsvergunning als bedoeld in artikel 2.25, tweede lid, van de Wabo, bedraagt : € 77,85</text:p>
            <text:p text:style-name="al"/>
            <text:p text:style-name="al">
            <text:span text:style-name="nadrukvet">Hoofdstuk 4 Vermindering</text:span>
          </text:p>
            <text:p text:style-name="al">2.4.1 Indien de aanvraag om een omgevingsvergunning is voorafgegaan door een aanvraag om vooroverleg, beoordeling van een conceptaanvraag of van een beginseluitspraak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2.4.2 Indien de aanvraag om een omgevingsvergunning is voorafgegaan door een aanvraag om vooroverleg, beoordeling van een conceptaanvraag of van een beginseluitspraak als bedoeld in hoofdstuk 2, waarop de eerstgenoemde aanvraag betrekking heeft, niet binnen 1 jaar wordt aangevraagd, vervalt het recht op vermindering als genoemd in artikel 2.4.1. </text:p>
            <text:p text:style-name="al">
            <text:span text:style-name="nadrukvet">Hoofdstuk 5 Teruggaaf</text:span>
          </text:p>
            <text:p text:style-name="al">
            <text:span text:style-name="nadrukvet">2.5.1</text:span>
            <text:span text:style-name="nadrukvet">Teruggaaf als gevolg van intrekking aanvraag omgevingsvergunning voor bouw-, aanleg- of sloopactiviteiten</text:span>
            <text:span text:style-name="nadrukvet"/>
          </text:p>
            <text:p text:style-name="al"> 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 75%</text:p>
            <text:p text:style-name="al"> indien de aanvraag wordt ingetrokken na één maand na het in behandeling nemen ervan en voor dat de aanvraag is beschikt, van de op grond van die onderdelen voor de betreffende activiteit verschuldigde leges. </text:p>
            <text:p text:style-name="al">
            <text:span text:style-name="nadrukvet">2.5.2 </text:span>
            <text:span text:style-name="nadrukvet">Teruggaaf als gevolg van intrekking verleende omgevingsvergunning voor bouw-, aanleg- of sloopactiviteiten</text:span>
            <text:span text:style-name="nadrukvet"/>
          </text:p>
            <text:p text:style-name="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6 weken na verlening van de vergunning en van de vergunning geen gebruik is gemaakt. De teruggaaf bedraagt: 25%</text:p>
            <text:p text:style-name="al"> van de op grond van die onderdelen voor de betreffende activiteit verschuldigde leges. </text:p>
            <text:p text:style-name="al"/>
            <text:p text:style-name="al">
            <text:span text:style-name="nadrukvet">2.5.3 </text:span>
            <text:span text:style-name="nadrukvet">Teruggaaf als gevolg van het weigeren van een omgevingsvergunning voor bouw-, aanleg- of sloopactiviteiten</text:span>
            <text:span text:style-name="nadrukvet"/>
          </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50%</text:p>
            <text:p text:style-name="al"> van de op grond van die onderdelen voor de betreffende activiteit verschuldigde leges. </text:p>
            <text:p text:style-name="al">2.5.3.2 Onder een weigering bedoeld in onderdeel 2.5.3.1 wordt mede verstaan een vernietiging van de beschikking waarbij de vergunning is verleend bij rechterlijke uitspraa</text:p>
            <text:p text:style-name="al">
            <text:span text:style-name="nadrukvet">2.5.4</text:span>
            <text:span text:style-name="nadrukvet">Geen teruggaaf legesdeel advies of verklaring van geen bedenkingen</text:span>
            <text:span text:style-name="nadrukvet"/>
          </text:p>
            <text:p text:style-name="al">Van de leges verschuldigd op grond van de onderdelen 2.3.15 en 2.3.16 wordt geen teruggaaf verleend. </text:p>
            <text:p text:style-name="al"/>
            <text:p text:style-name="al">
            <text:span text:style-name="nadrukvet">Hoofdstuk 6 Intrekking omgevingsvergunning</text:span>
          </text:p>
            <text:p text:style-name="al">2.6 Het tarief bedraagt voor het in behandeling nemen van een aanvraag tot gehele of gedeeltelijke intrekking van een omgevingsvergunning als bedoeld in artikel 2.33, tweede lid, onder b, van de Wabo, tenzij onderdeel 2.5.2 van toepassing is: € 144,45</text:p>
            <text:p text:style-name="al"/>
            <text:p text:style-name="al">
            <text:span text:style-name="nadrukvet">Hoofdstuk 7 Wijziging omgevingsvergunning als gevolg van wijziging project </text:span>
          </text:p>
            <text:p text:style-name="al">2.7 Het tarief bedraagt voor het in behandeling nemen van een aanvraag tot wijziging van een omgevingsvergunning als gevolg van een, naar de omstandigheden beoordeeld, geringe wijziging in het project: 1,3%</text:p>
            <text:p text:style-name="al">over de meerkosten ten opzichte van de oorspronkelijke omgevingsvergunning, met een minimumtarief van: € 93,70</text:p>
            <text:p text:style-name="al"/>
            <text:p text:style-name="al">
            <text:span text:style-name="nadrukvet">Hoofdstuk 8 Bestemmingswijzigingen zonder activiteiten</text:span>
          </text:p>
            <text:p text:style-name="al">2.8.1 Het tarief bedraagt voor het in behandeling nemen van een aanvraag tot het vaststellen van een bestemmingsplan als bedoeld in artikel 3.1, eerste lid, van de Wet ruimtelijke ordening € 3.307,50</text:p>
            <text:p text:style-name="al">2.8.2 Het tarief bedraagt voor het in behandeling nemen van een aanvraag tot het wijzigen van een bestemmingsplan als bedoeld in artikel 3.6, eerste lid, onder a, van de Wet ruimtelijke ordening: € 1.157,60</text:p>
            <text:p text:style-name="al"/>
            <text:p text:style-name="al">
            <text:span text:style-name="nadrukvet">Hoofdstuk 9 In deze titel niet benoemde beschikking</text:span>
          </text:p>
            <text:p text:style-name="al">2.9 Het tarief bedraagt voor het in behandeling nemen van een aanvraag om een andere, in deze titel niet benoemde beschikking: € 295,45</text:p>
            <text:p text:style-name="al"/>
            <text:p text:style-name="al">
            <text:span text:style-name="nadrukvet">Hoofdstuk 10 Overig</text:span>
          </text:p>
            <text:p text:style-name="al">2.10 Het tarief bedraagt voor het in behandeling nemen van een aanvraag tot het verkrijgen van een set aanvraagformulieren voor een omgevingsvergunning: € 10,65</text:p>
            <text:p text:style-name="al"/>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list text:style-name="id1-3-2-2-13-385">
              <text:list-item text:style-override="id1-3-2-2-13-385-1">
                <text:number>1.</text:number>
                <text:p text:style-name="al">Het tarief bedraagt voor het in behandeling nemen van: </text:p>
              </text:list-item>
            </text:list>
            <text:p text:style-name="al">1.1.1 een aanvraag tot het verlenen van een vergunning op grond van artikel 3 van de Drank- en Horecawet: € 974,35</text:p>
            <text:p text:style-name="al">1.1.2 een aanvraag tot het verlenen van een vergunning tot het exploiteren van een openbare inrichting als bedoeld in artikel 2:28 van de Algemene Plaatselijke Verordening: </text:p>
            <text:p text:style-name="al">€ 459,90</text:p>
            <text:p text:style-name="al">1.1.3 een aanvraag tot het verlenen van een ontheffing van de sluitingstijd voor een openbare inrichting als bedoeld in artikel 2:29, derde lid, van de Algemene Plaatselijke Verordening: € 264,35</text:p>
            <text:p text:style-name="al">1.1.4 een melding als bedoeld in artikel 30 van de Drank- en Horecawet: € 150,90</text:p>
            <text:p text:style-name="al">1.1.5 een aanvraag tot het wijzigen van het aanhangsel als bedoeld in artikel 30a, tweede lid, van de Drank- en Horecawet: € 27,95</text:p>
            <text:p text:style-name="al">1.1.6 een aanvraag tot het verlenen van een ontheffing als bedoeld in artikel 35 van de Drank- en Horecawet: € 157,95</text:p>
            <text:p text:style-name="al"/>
            <text:p text:style-name="al">
            <text:span text:style-name="nadrukvet">Hoofdstuk 2 Organiseren evenementen of markten</text:span>
          </text:p>
            <text:p text:style-name="al">2.1 Het tarief bedraagt: </text:p>
            <text:p text:style-name="al">2.1.1 voor het in behandeling nemen van een aanvraag tot het verkrijgen van een vergunning voor het organiseren van een evenement als bedoeld in artikel 2:25, eerste lid, van de Algemene Plaatselijke Verordening, voor </text:p>
            <text:p text:style-name="al">2.1.1.1 een bestaand evenement, categorie 1 (lichte categorie) als bedoeld in het evenementenbeleid van de gemeente Ameland: € 27,95</text:p>
            <text:p text:style-name="al">2.1.1.2 een nieuw evenement, categorie 1 (lichte categorie) als bedoeld in het evenementenbeleid van de gemeente Ameland: € 105,55</text:p>
            <text:p text:style-name="al">2.1.1.3 een bestaand evenement, categorie 2 (middelzware categorie) als bedoeld in het evenementenbeleid van de gemeente Ameland: € 105,55</text:p>
            <text:p text:style-name="al">2.1.1.4 een nieuw evenement, categorie 2 (middelzware categorie) als bedoeld in het evenementenbeleid van de gemeente Ameland: € 157,95</text:p>
            <text:p text:style-name="al">2.1.1.5 een bestaand evenement, categorie 3 (zware categorie) als bedoeld in het evenementenbeleid van de gemeente Ameland: € 157,95</text:p>
            <text:p text:style-name="al">2.1.1.6 een nieuw evenement, categorie 3 (zware categorie) als bedoeld in het evenementenbeleid van de gemeente Ameland: € 353,25</text:p>
            <text:p text:style-name="al">2.1.1.7 voor het in behandeling nemen van een aanvraag tot het verkrijgen van een melding voor het organiseren van een klein evenement, dat voldoet aan de eisen als bedoeld in artikel 2:25, tweede lid, van de Algemene Plaatselijke Verordening, worden geen leges geheven. </text:p>
            <text:p text:style-name="al">2.2 Vrijstelling van het betalen van leges kan worden verleend voor: </text:p>
            <text:p text:style-name="al">2.2.1 het in behandeling nemen van een aanvraag voor een dienstverlening zoals genoemd in onderdeel 2.1, voor zover deze aanvraag is gedaan door een charitatieve of algemeen nut beogende instelling danwel een daaraan gelijk te stelling instelling. </text:p>
            <text:p text:style-name="al">2.2.2 de vrijstelling van leges voor het in behandeling nemen van de onder onderdeel 2.1.1 genoemde aanvragen geldt voor alle aan de dienstverlening gerelateerde vergunningen of ontheffingen. </text:p>
            <text:p text:style-name="al">2.2.3 bij twijfel of een instelling vrijgesteld kan worden voor het betalen van leges, beslist het college hierover. </text:p>
            <text:p text:style-name="al"/>
            <text:p text:style-name="al">
            <text:span text:style-name="nadrukvet">Hoofdstuk 3 Prostitutiebedrijven</text:span>
          </text:p>
            <text:p text:style-name="al">3.1 Het tarief bedraagt voor het in behandeling nemen van een aanvraag tot het verkrijgen van een vergunning als bedoeld in artikel 3:4 van de Algemene Plaatselijke Verordening, voor het exploiteren van een seksinrichting of escortbedrijf: € 974,95</text:p>
            <text:p text:style-name="al"/>
            <text:p text:style-name="al">Hoofdstuk 4 Huisvestingswet 2014 </text:p>
            <text:p text:style-name="al">4.1 Het tarief bedraagt voor het in behandeling nemen van een aanvraag: </text:p>
            <text:p text:style-name="al">4.1.1 tot het verlenen van een vergunning voor het onttrekken van woonruimte aan de bestemming tot bewoning als bedoeld in artikel 21, aanhef en onder a, van de Huisvestingswet 2014 € 431,50</text:p>
            <text:p text:style-name="al">4.1.2 tot het verlenen van een vergunning voor het samenvoegenvan woonruimte met andere woonruimte, als bedoeld in artikel 21, aanhef en onder b, van de Huisvestingswet 2014 € 431,50</text:p>
            <text:p text:style-name="al">4.1.3 tot het verlenen van een vergunning voor het omzetten van zelfstandige woonruimte in onzelfstandige woonruimte als bedoeld in artikel 21, aanhef en onder c, van de Huisvestingswet 2014 € 431,50</text:p>
            <text:p text:style-name="al">4.1.4 tot het verlenen van een vergunning voor het verbouwen van woonruimte tot twee of meer woonruimten als bedoeld in artikel 21, aanhef en onder d, van de Huisvestingswet 2014 € 431,50</text:p>
            <text:p text:style-name="al">4.1.5 tot het verlenen van een splitsingsvergunning als bedoeld in artikel 22 van de Huisvestingswet 2014 € 431,50</text:p>
            <text:p text:style-name="al">4.2 Indien na het in behandeling nemen van een aanvraag als bedoeld in 4.1.1 tot en met 4.1.5 deze aanvraag wordt ingetrokken, wordt op aanvraag teruggaaf van 25% van de geheven leges verleend. </text:p>
            <text:p text:style-name="al">4.3 Indien een aanvraag als bedoeld in 4.1.1 tot en met 4.1.5 wordt geweigerd, wordt teruggaaf van 25% van de geheven leges verleend.</text:p>
            <text:p text:style-name="al"/>
            <text:p text:style-name="al">
            <text:span text:style-name="nadrukvet">Hoofdstuk 5 Brandbeveiligingsverordening</text:span>
          </text:p>
            <text:p text:style-name="al">5.1 Het tarief bedraagt voor het in behandeling nemen van een aanvraag tot het verlenen van een vergunning als bedoeld in artikel 2 van de Brandbeveiligingsverordening gemeente Ameland 2012 </text:p>
            <text:p text:style-name="al">5.1.1 voor een niet-bebouwd voor bedrijfsdoeleinden bestemd terrein </text:p>
            <text:p text:style-name="al">5.1.1.1 tot 500 m2: € 237,85</text:p>
            <text:p text:style-name="al">5.1.1.2 van 500 tot 1.000 m2: € 313,90</text:p>
            <text:p text:style-name="al">5.1.1.3 van 1.000 tot 2.000 m2: € 356,95</text:p>
            <text:p text:style-name="al">5.1.1.4 van 2.000 tot 5.000 m2: € 391,95</text:p>
            <text:p text:style-name="al">5.1.1.5 groter dan 5.000 m2 een vast bedrag: € 391,95</text:p>
            <text:p text:style-name="al">5.1.1.6 vermeerderd met een bedrag voor elke 5.000 m2 of gedeelte daarvan boven 5.000 m2: € 77,85</text:p>
            <text:p text:style-name="al">5.2 Het tarief voor het in behandeling nemen van een aanvraag tot het verkrijgen van advies indien het plan niet ontvankelijk is of bijstelling noodzakelijk is, per half uur of gedeelte daarvan: € 38,85</text:p>
            <text:p text:style-name="al"/>
            <text:p text:style-name="al">
            <text:span text:style-name="nadrukvet">Hoofdstuk 6 In deze titel niet benoemde vergunning, ontheffing of andere beschikking</text:span>
          </text:p>
            <text:p text:style-name="al">6.1 Het tarief bedraagt voor het in behandeling nemen van een aanvraag om een andere, in deze titel niet benoemde vergunning, ontheffing of andere beschikking € 105,55</text:p>
            <text:p text:style-name="al"/>
            <text:p text:style-name="al"/>
            <text:p text:style-name="al"/>
            <text:p text:style-name="al">Aldus vastgesteld in de openbare raadsvergadering van 20 december 2021. </text:p>
            <text:p text:style-name="al">De raad voornoemd, </text:p>
            <text:p text:style-name="al"/>
            <text:p text:style-name="al"/>
            <text:p text:style-name="al">de griffier</text:p>
            <text:p text:style-name="al"/>
            <text:p text:style-name="al"> de voorzitter, </text:p>
            <text:p text:style-name="al"/>
            <text:p text:style-name="al"/>
            <text:p text:style-name="al">
            <text:span text:style-name="nadrukvet">Artikelgewijze</text:span>
            <text:span text:style-name="nadrukvet"> toelichting tarieventabel</text:span>
          </text:p>
            <text:p text:style-name="al">
            <text:span text:style-name="nadrukvet">Titel 1, H. 5</text:span>
            <text:span text:style-name="nadrukvet">Geschreven en gedrukte stukken, afschriften, fotokopieën en dergelijke</text:span>
          </text:p>
            <text:p text:style-name="al">In dit artikel gaat het om het in behandeling nemen van een aanvraag voor een afschrift van een bestaand stuk. Dit kan elk document zijn, fysiek aanwezig, of digitaal beschikbaar, tenzij er in deze verordening al een bepaling over dat specifieke document is opgenomen. Het kan dus ook gaan om een afschrift van een eigen stuk van de aanvrager.</text:p>
            <text:p text:style-name="al">Het woord afschrift wordt ook in de breedst mogelijk zin beschouwd. Het kan dus gaan om een kopie, een uitdraai c.q. printje van een document of deel van een document, een lichtdruk, etc.</text:p>
            <text:p text:style-name="al">De in dit artikel genoemde tarieven gelden voor het in behandeling nemen van een aanvraag tot zowel het fysiek, als digitaal afgeven en/of verstrekken van afschriften. Hiermee wordt het volgende bedoeld. Het in fysieke vorm verstrekken van afschriften betekent het verrichten van werkzaamheden (printen, kopiëren afgeven, frankeren, versturen, etc.). Bovendien worden kosten gemaakt die met deze activiteit samenhangen (papier inkt, apparatuur). De tarieven zijn bedoeld om al deze kosten te dekken. Het digitaal verstrekken van afschriften betekent eveneens dat werkzaamheden moeten worden verricht. Meestal betekent dit het mailen van bestanden, of iets dergelijks, waarvoor documenten moeten worden gescand, soms eerst gekopieerd, etc. De tarieven zijn bedoeld om ook de kosten die hiermee samenhangen te dekken. Waar in dat geval niet op wordt gedoeld zijn stukken die uit hoofde van de publieke functie van de gemeente al digitaal beschikbaar zijn en in het algemeen ook al via de website kunnen worden opgevraagd. Hiervoor worden logischerwijze geen leges in rekening gebracht.</text:p>
            <text:p text:style-name="al">Waar in dit artikel niet op wordt gedoeld zijn stukken die moeten worden samengesteld. De tarieven die daarmee samenhangen zijn aangegeven in hoofdstuk 9 van de tarieventabel.</text:p>
            <text:p text:style-name="al"/>
            <text:p text:style-name="al">
            <text:span text:style-name="nadrukvet">Titel 1, H. 9 </text:span>
            <text:span text:style-name="nadrukvet">Nasporingen</text:span>
          </text:p>
            <text:p text:style-name="al"/>
            <text:p text:style-name="al">Wanneer de gemeente het verzoek krijgt om nasporingen te verrichten, inlichtingen te verstrekken en dergelijke kost dit tijd. Het gaat hier in het algemeen om niet standaard werkzaamheden, waar soms analyses gemaakt moeten worden, zaken aan elkaar gerelateerd moeten worden, overzichten opgesteld moeten worden, met andere woorden, werkzaamheden die buiten de normale werkprocessen vallen en daarmee nogal tijdrovend zijn. </text:p>
            <text:p text:style-name="al"/>
            <text:p text:style-name="al">Verzoeken om dit soort werkzaamheden te verrichten kunnen enkelvoudig zijn of een meer samengesteld karakter hebben. Om discussies over de aard van het verzoek, of de hoeveelheid verzoeken of opdrachten te voorkomen, is in de tariefstelling een onderscheid gemaakt in werkzaamheden waaraan maximaal een uur tijd wordt besteed en verzoeken die meer tijd kost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385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9 van de Gemeentewet]|[1.0:c:BWBR0005416&amp;artikel=229&amp;g=2022-01-01</meta:user-defined>
    <meta:user-defined meta:name="DCTERMS.abstract">Verordening op de heffing en de invordering van leges 202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IN DE GEMEENTE A M E L A N D 2 0 2 2</meta:user-defined>
    <meta:user-defined meta:name="DCTERMS.W3CDTF/DCTERMS.available">2022-01-20</meta:user-defined>
    <meta:user-defined meta:name="DCTERMS.W3CDTF/OVERHEIDop.jaargang">2022</meta:user-defined>
    <meta:user-defined meta:name="OVERHEIDop.publicationIssue">23854</meta:user-defined>
    <meta:user-defined meta:name="OVERHEIDop.betreftRegeling">CVDR671784_1</meta:user-defined>
    <meta:user-defined meta:name="xs:date/OVERHEIDop.startdatum">2022-01-01</meta:user-defined>
    <meta:user-defined meta:name="xs:date/OVERHEIDop.einddatum">2023-01-01</meta:user-defined>
    <meta:user-defined meta:name="OVERHEIDop.GmbID/DC.identifier">gmb-2022-23854</meta:user-defined>
    <meta:user-defined meta:name="OVERHEIDop.versieInformatie"/>
  </office:meta>
</office:document-meta>
</file>