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Spoorstraat 16 te Didam<text:span text:style-name="nadrukvet">, </text:span>6942 ED; het verplaatsen van een kleinschalige beweegstudio (ontvangen 20-05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853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3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3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4052022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38530</meta:user-defined>
    <meta:user-defined meta:name="OVERHEIDop.GmbID/DC.identifier">gmb-2022-238530</meta:user-defined>
    <meta:user-defined meta:name="OVERHEIDop.versieInformatie"/>
  </office:meta>
</office:document-meta>
</file>