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t 'Pop in het Park &amp; Picknick' op 28 en 29 mei 2022 Park in centrum van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Pop in het Park &amp; Picknick in het Park</text:p>
            <text:p text:style-name="common-al">Verleend aan: Stichting Van Gogh Los</text:p>
            <text:p text:style-name="common-al">Locatie: Park in centrum van Nuenen</text:p>
            <text:p text:style-name="common-al">Datum: 28 mei 2022 vanaf 20:00 uur tot 00:30 uur en 29 mei 2022 vanaf 13:00 uur tot 20:00 uur</text:p>
            <text:p text:style-name="common-al">Verzenddatum: 18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5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t 'Pop in het Park &amp; Picknick' op 28 en 29 mei 2022 Park in centrum van Nuenen</meta:user-defined>
    <meta:user-defined meta:name="DCTERMS.W3CDTF/DCTERMS.available">2022-05-27</meta:user-defined>
    <meta:user-defined meta:name="DCTERMS.W3CDTF/OVERHEIDop.jaargang">2022</meta:user-defined>
    <meta:user-defined meta:name="OVERHEIDop.publicationIssue">238529</meta:user-defined>
    <meta:user-defined meta:name="OVERHEIDop.GmbID/DC.identifier">gmb-2022-238529</meta:user-defined>
    <meta:user-defined meta:name="OVERHEIDop.versieInformatie"/>
  </office:meta>
</office:document-meta>
</file>