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lverschoon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581</text:span>
          </text:p>
            <text:p text:style-name="common-al">Gemeente Amstelveen heeft op 22 mei 2022 een aanvraag omgevingsvergunning ontvangen voor het maken van een houten overkapping aan de achterzijde van de woning. De locatie is Zilverschoon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2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ilverschoonlaan 5 in Amstel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24</meta:user-defined>
    <meta:user-defined meta:name="OVERHEIDop.GmbID/DC.identifier">gmb-2022-238524</meta:user-defined>
    <meta:user-defined meta:name="OVERHEIDop.versieInformatie"/>
  </office:meta>
</office:document-meta>
</file>