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kamer tot Bed &amp; Breakfast met eigen ingang en parkeerplaats, Nieuwlandsedijk 3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30</text:p>
            <text:p text:style-name="common-al">
            <text:span text:style-name="nadrukvet">Omschrijving: </text:span>het ombouwen van een kamer tot Bed &amp; Breakfast met eigen ingang en parkeerplaats</text:p>
            <text:p text:style-name="common-al">
            <text:span text:style-name="nadrukvet">Locatie: </text:span>Nieuwlandsedijk 3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8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mbouwen van een kamer tot Bed &amp; Breakfast met eigen ingang en parkeerplaats, Nieuwlandsedijk 37 te 's-Gravenzan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52</meta:user-defined>
    <meta:user-defined meta:name="OVERHEIDop.GmbID/DC.identifier">gmb-2022-23852</meta:user-defined>
    <meta:user-defined meta:name="OVERHEIDop.versieInformatie"/>
  </office:meta>
</office:document-meta>
</file>