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 boom aan Huijskesdijk 2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
            <text:span text:style-name="nadrukcur">Gemeente Oost Gelre – verlening omgevingsvergunning kappen – 1 Walnoot (Bijzondere boom) – Huijskesdijk 2 te Zieuwent.</text:span>
          </text:p>
            <text:p text:style-name="common-al">
            <text:span text:style-name="nadrukvet">
              <text:span text:style-name="nadrukcur">Let op</text:span>
            </text:span>
          </text:p>
            <text:p text:style-name="common-al">
            <text:span text:style-name="nadrukcur">De boom wordt verwijderd onder de noemer van NOODKAP, omdat deze boom echt gevaarlijk is voor de omgeving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851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1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1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boom aan Huijskesdijk 2 te Zieuwen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519</meta:user-defined>
    <meta:user-defined meta:name="OVERHEIDop.GmbID/DC.identifier">gmb-2022-238519</meta:user-defined>
    <meta:user-defined meta:name="OVERHEIDop.versieInformatie"/>
  </office:meta>
</office:document-meta>
</file>