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almastraat hoek Landscheidingskade (naast nr. 58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7865</text:span>
          </text:p>
            <text:p text:style-name="common-al">Gemeente Amstelveen heeft op 23 mei 2022 een aanvraag omgevingsvergunning ontvangen voor het inrichten van een bouwplaats op drie parkeervakken van 6 juni t/m 30 november 2022 t.b.v. onderhoudswerkzaamheden aan de woningen. De locatie is Talmastraat hoek Landscheidingskade (naast nr. 58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51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omgevingsvergunning ontvangen - Talmastraat hoek Landscheidingskade (naast nr. 58) in Amstelve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18</meta:user-defined>
    <meta:user-defined meta:name="OVERHEIDop.GmbID/DC.identifier">gmb-2022-238518</meta:user-defined>
    <meta:user-defined meta:name="OVERHEIDop.versieInformatie"/>
  </office:meta>
</office:document-meta>
</file>