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bergstraat 20 5555L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5-2022 een besluit genomen op de aanvraag voor een omgevingsvergunning met zaaknummer 2022-215103.</text:p>
            <text:p text:style-name="common-al">De zaak betreft locatie Zandbergstraat 20 5555LB Valkenswaard en heeft de omschrijving "vervangen en vergroten bestaande tuinkamer en aanbrengen overkapping ". De vergunning is Verleend.</text:p>
            <text:p text:style-name="common-al">Het besluit betreft de volgende onderdelen: Bouwen,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51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5103</meta:user-defined>
    <meta:user-defined meta:name="DCTERMS.abstract">vervangen en vergroten bestaande tuinkamer en aanbrengen overkapping Zandbergstraat 20</meta:user-defined>
    <dc:language>nl</dc:language>
    <meta:user-defined meta:name="OVERHEIDop.locatietype/OVERHEIDop.gebiedsmarkering">Punt</meta:user-defined>
    <meta:user-defined meta:name="DC.title">Besluit aanvraag omgevingsvergunning Zandbergstraat 20 5555LB Valkenswaar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15</meta:user-defined>
    <meta:user-defined meta:name="OVERHEIDop.GmbID/DC.identifier">gmb-2022-238515</meta:user-defined>
    <meta:user-defined meta:name="OVERHEIDop.versieInformatie"/>
  </office:meta>
</office:document-meta>
</file>