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tijdelijk plaatsen van een kantine-unit, Science Park Eindhoven 5004 5692EA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cience Park Eindhoven 5004 5692EA Son en Breugel voor tijdelijk plaatsen van een kantine-unit. De vergunning is verzonden op 2 mei 2022.</text:p>
            <text:p text:style-name="common-al">Zaaknummer:0848107820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51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1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78204</meta:user-defined>
    <meta:user-defined meta:name="DCTERMS.abstract">tijdelijk plaatsen van een kantine-unit</meta:user-defined>
    <dc:language>nl</dc:language>
    <meta:user-defined meta:name="OVERHEIDop.locatietype/OVERHEIDop.gebiedsmarkering">Punt</meta:user-defined>
    <meta:user-defined meta:name="DC.title">Omgevingsvergunning voor tijdelijk plaatsen van een kantine-unit, Science Park Eindhoven 5004 5692EA Son en Breug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14</meta:user-defined>
    <meta:user-defined meta:name="OVERHEIDop.GmbID/DC.identifier">gmb-2022-238514</meta:user-defined>
    <meta:user-defined meta:name="OVERHEIDop.versieInformatie"/>
  </office:meta>
</office:document-meta>
</file>