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een inrit - Beatrixlaan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mei 2022 een besluit genomen op de aanvraag met zaaknummer Z202200987 voor het verbreden van een inrit op locatie Beatrixlaan 9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851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een inrit - Beatrixlaan 9 in Zuidhor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11</meta:user-defined>
    <meta:user-defined meta:name="OVERHEIDop.GmbID/DC.identifier">gmb-2022-238511</meta:user-defined>
    <meta:user-defined meta:name="OVERHEIDop.versieInformatie"/>
  </office:meta>
</office:document-meta>
</file>