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kastanjeboom, Manegestraat 20 7413VC Deventer, [DVT00B07227] Deventer B 72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580</text:p>
            <text:p text:style-name="common-al">Verzenddatum besluit: 24-05-2022</text:p>
            <text:p text:style-name="common-al">Locatie: Manegestraat 20 7413VC Deventer, [DVT00B07227] Deventer B 7227.</text:p>
            <text:p text:style-name="common-al">Projectomschrijving: het kappen van 1 kastanjeboom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850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50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580</meta:user-defined>
    <meta:user-defined meta:name="DCTERMS.abstract">het kappen  van 1 kastanjeboom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kastanjeboom, Manegestraat 20 7413VC Deventer, [DVT00B07227] Deventer B 7227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509</meta:user-defined>
    <meta:user-defined meta:name="OVERHEIDop.GmbID/DC.identifier">gmb-2022-238509</meta:user-defined>
    <meta:user-defined meta:name="OVERHEIDop.versieInformatie"/>
  </office:meta>
</office:document-meta>
</file>