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27077, nabij Oude Leedeweg 7a, De Groene Hoeve kavel D Pijnacker C 12023</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6527077</text:p>
            <text:p text:style-name="common-al">Locatie: nabij Oude Leedeweg 7a, De Groene Hoeve kavel D Pijnacker C 12023</text:p>
            <text:p text:style-name="common-al">Datum ontvangst: 23-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50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0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0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651</meta:user-defined>
    <meta:user-defined meta:name="DCTERMS.abstract">bouwen woning</meta:user-defined>
    <dc:language>nl</dc:language>
    <meta:user-defined meta:name="OVERHEIDop.locatietype/OVERHEIDop.gebiedsmarkering">Punt</meta:user-defined>
    <meta:user-defined meta:name="DC.title">Ingediende aanvraag omgevingsvergunning: 6527077, nabij Oude Leedeweg 7a, De Groene Hoeve kavel D Pijnacker C 12023</meta:user-defined>
    <meta:user-defined meta:name="DCTERMS.W3CDTF/DCTERMS.available">2022-05-27</meta:user-defined>
    <meta:user-defined meta:name="DCTERMS.W3CDTF/OVERHEIDop.jaargang">2022</meta:user-defined>
    <meta:user-defined meta:name="OVERHEIDop.publicationIssue">238503</meta:user-defined>
    <meta:user-defined meta:name="OVERHEIDop.GmbID/DC.identifier">gmb-2022-238503</meta:user-defined>
    <meta:user-defined meta:name="OVERHEIDop.versieInformatie"/>
  </office:meta>
</office:document-meta>
</file>