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buurtfeest op zaterdag 25 juni 2022 aan Raesfelt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het organiseren van een buurtfeest op zaterdag 25 juni 2022 aan de van Raesfeltstraat te Lichtenvoorde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5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zaterdag 25 juni 2022 aan Raesfeltstraat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00</meta:user-defined>
    <meta:user-defined meta:name="OVERHEIDop.GmbID/DC.identifier">gmb-2022-238500</meta:user-defined>
    <meta:user-defined meta:name="OVERHEIDop.versieInformatie"/>
  </office:meta>
</office:document-meta>
</file>