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 Teije Tolstraat 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ije Tolstraat 4, Eastermar</text:p>
            <text:p text:style-name="common-al">Olo: 6998239</text:p>
            <text:p text:style-name="common-al">het verbreden van een oprit</text:p>
            <text:p text:style-name="common-al">Datum ontvangst: 2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49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oprit, Teije Tolstraat 4, Easterm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494</meta:user-defined>
    <meta:user-defined meta:name="OVERHEIDop.GmbID/DC.identifier">gmb-2022-238494</meta:user-defined>
    <meta:user-defined meta:name="OVERHEIDop.versieInformatie"/>
  </office:meta>
</office:document-meta>
</file>