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ruimte en afwerken plafond, wanden en vloer , Pieterskerk-Choorsteeg 26 2311T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7282</text:p>
            <text:p text:style-name="common-al">Ingekomen: 16-01-2022 00:00</text:p>
            <text:p text:style-name="common-al">Datum besluit: 24-05-2022</text:p>
            <text:p text:style-name="common-al">Locatie: Pieterskerk-Choorsteeg 26 2311TR Leiden</text:p>
            <text:p text:style-name="common-al">Projectomschrijving: verbouwen ruimte en afwerken plafond, wanden en 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49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9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9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7282</meta:user-defined>
    <meta:user-defined meta:name="DCTERMS.abstract">verbouwen ruimte en afwerken plafond, wanden en vloer </meta:user-defined>
    <dc:language>nl</dc:language>
    <meta:user-defined meta:name="OVERHEIDop.locatietype/OVERHEIDop.gebiedsmarkering">Punt</meta:user-defined>
    <meta:user-defined meta:name="DC.title">Verleende omgevingsvergunning, verbouwen ruimte en afwerken plafond, wanden en vloer , Pieterskerk-Choorsteeg 26 2311TR Leiden</meta:user-defined>
    <meta:user-defined meta:name="DCTERMS.W3CDTF/DCTERMS.available">2022-06-02</meta:user-defined>
    <meta:user-defined meta:name="DCTERMS.W3CDTF/OVERHEIDop.jaargang">2022</meta:user-defined>
    <meta:user-defined meta:name="OVERHEIDop.externeBijlage">LEIDEN_202201_GFO_ZAKEN_789157_6637853_16423515...|exb-2022-29829</meta:user-defined>
    <meta:user-defined meta:name="OVERHEIDop.publicationIssue">238491</meta:user-defined>
    <meta:user-defined meta:name="OVERHEIDop.GmbID/DC.identifier">gmb-2022-238491</meta:user-defined>
    <meta:user-defined meta:name="OVERHEIDop.versieInformatie"/>
  </office:meta>
</office:document-meta>
</file>