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delen twee draagmuren, maken deuropening en vervangen kozijnen, Lage Rijndijk 15A 2315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3461</text:p>
            <text:p text:style-name="common-al">Ingekomen: 24-05-2022 00:00</text:p>
            <text:p text:style-name="common-al">Locatie: Lage Rijndijk 15A 2315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3461" xlink:type="simple">publicatiesomgevingsvergunningen@leiden.nl</text:a> de volgende gegevens:</text:p>
            <text:p text:style-name="common-al">- het kenmerk van de aanvraag: Z/22/33934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84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3461</meta:user-defined>
    <meta:user-defined meta:name="DCTERMS.abstract">verwijderen delen twee draagmuren, maken deuropening en vervangen kozijnen</meta:user-defined>
    <dc:language>nl</dc:language>
    <meta:user-defined meta:name="OVERHEIDop.locatietype/OVERHEIDop.gebiedsmarkering">Punt</meta:user-defined>
    <meta:user-defined meta:name="DC.title">Aanvraag omgevingsvergunning, verwijderen delen twee draagmuren, maken deuropening en vervangen kozijnen, Lage Rijndijk 15A 2315JJ Leiden</meta:user-defined>
    <meta:user-defined meta:name="DCTERMS.W3CDTF/DCTERMS.available">2022-06-02</meta:user-defined>
    <meta:user-defined meta:name="DCTERMS.W3CDTF/OVERHEIDop.jaargang">2022</meta:user-defined>
    <meta:user-defined meta:name="OVERHEIDop.externeBijlage">LEIDEN_202205_GFO_ZAKEN_792178_6994199_16533468...|exb-2022-29828</meta:user-defined>
    <meta:user-defined meta:name="OVERHEIDop.publicationIssue">238489</meta:user-defined>
    <meta:user-defined meta:name="OVERHEIDop.GmbID/DC.identifier">gmb-2022-238489</meta:user-defined>
    <meta:user-defined meta:name="OVERHEIDop.versieInformatie"/>
  </office:meta>
</office:document-meta>
</file>