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erfafscheiding en poort,  Apennijnenlaan 9 5691J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pennijnenlaan 9 5691JS Son en Breugel voor plaatsen van een erfafscheiding en poort. De vergunning is verzonden op 2 mei 2022.</text:p>
            <text:p text:style-name="common-al">Zaaknummer:0848117260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4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72600</meta:user-defined>
    <meta:user-defined meta:name="DCTERMS.abstract">plaatsen van een erfafscheiding en poort, Apennijnenlaan 9</meta:user-defined>
    <dc:language>nl</dc:language>
    <meta:user-defined meta:name="OVERHEIDop.locatietype/OVERHEIDop.gebiedsmarkering">Punt</meta:user-defined>
    <meta:user-defined meta:name="DC.title">Omgevingsvergunning voor plaatsen van een erfafscheiding en poort,  Apennijnenlaan 9 5691JS Son en Breug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88</meta:user-defined>
    <meta:user-defined meta:name="OVERHEIDop.GmbID/DC.identifier">gmb-2022-238488</meta:user-defined>
    <meta:user-defined meta:name="OVERHEIDop.versieInformatie"/>
  </office:meta>
</office:document-meta>
</file>