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Kleintje Keifestival op donderdag 26 mei bij cafe Van Ooijen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het evenement Kleintje Keifestival op donderdag 26 mei (hemelvaartsdag) bij cafe Van Ooijen.</text:p>
            <text:p text:style-name="common-al">Datum besluit: 23 mei 2022</text:p>
            <text:p text:style-name="common-al">Zaaknummer: 2109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48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8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095-2022</meta:user-defined>
    <dc:language>nl</dc:language>
    <meta:user-defined meta:name="OVERHEIDop.locatietype/OVERHEIDop.gebiedsmarkering">Adres</meta:user-defined>
    <meta:user-defined meta:name="DC.title">Toestemming voor het evenement Kleintje Keifestival op donderdag 26 mei bij cafe Van Ooijen te Lichtenvoor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86</meta:user-defined>
    <meta:user-defined meta:name="OVERHEIDop.GmbID/DC.identifier">gmb-2022-238486</meta:user-defined>
    <meta:user-defined meta:name="OVERHEIDop.versieInformatie"/>
  </office:meta>
</office:document-meta>
</file>