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weg 14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864</text:p>
            <text:p text:style-name="common-al">Ontvangstdatum: 19-05-2022</text:p>
            <text:p text:style-name="common-al">Locatie: Haagweg 14 4814GD Breda</text:p>
            <text:p text:style-name="common-al">Omschrijving: exploitatievergunning artikel 2:31 Algemene Plaatselijke Verordening</text:p>
            <text:p text:style-name="common-al">De burgemeester heeft een aanvraag ontvangen voor een exploitatievergunning op Haagweg 14 4814G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47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7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7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286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exploitatievergunning Haagweg 14 4814GD Breda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79</meta:user-defined>
    <meta:user-defined meta:name="OVERHEIDop.GmbID/DC.identifier">gmb-2022-238479</meta:user-defined>
    <meta:user-defined meta:name="OVERHEIDop.versieInformatie"/>
  </office:meta>
</office:document-meta>
</file>