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weedaags crossevenement van Motor- en Autoclub op 11 en 12 juni 2022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een tweedaags crossevenement van Motor- en Autoclub Lichtenvoorde in het weekend van 11 en 12 juni 2022 in Lievelde.</text:p>
            <text:p text:style-name="common-al">Datum besluit: 10 mei 2022</text:p>
            <text:p text:style-name="common-al">Zaaknummer: 14781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847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7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7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781-2022</meta:user-defined>
    <dc:language>nl</dc:language>
    <meta:user-defined meta:name="OVERHEIDop.locatietype/OVERHEIDop.gebiedsmarkering">Woonplaats</meta:user-defined>
    <meta:user-defined meta:name="DC.title">Toestemming voor een tweedaags crossevenement van Motor- en Autoclub op 11 en 12 juni 2022 te Lieveld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477</meta:user-defined>
    <meta:user-defined meta:name="OVERHEIDop.GmbID/DC.identifier">gmb-2022-238477</meta:user-defined>
    <meta:user-defined meta:name="OVERHEIDop.versieInformatie"/>
  </office:meta>
</office:document-meta>
</file>