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loop Rundveestal,  Driehoek 4 5691N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Sloop Rundveestal op Driehoek 4 5691NE Son en Breugel. De aanvraag is ontvangen op 27-04-2022.</text:p>
            <text:p text:style-name="common-al">Zaaknummer:0848120829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47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7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08294</meta:user-defined>
    <meta:user-defined meta:name="DCTERMS.abstract">Sloop Rundveestal</meta:user-defined>
    <dc:language>nl</dc:language>
    <meta:user-defined meta:name="OVERHEIDop.locatietype/OVERHEIDop.gebiedsmarkering">Punt</meta:user-defined>
    <meta:user-defined meta:name="DC.title">Aanvraag voor Sloop Rundveestal,  Driehoek 4 5691NE Son en Breugel</meta:user-defined>
    <meta:user-defined meta:name="DCTERMS.W3CDTF/DCTERMS.available">2022-05-27</meta:user-defined>
    <meta:user-defined meta:name="DCTERMS.W3CDTF/OVERHEIDop.jaargang">2022</meta:user-defined>
    <meta:user-defined meta:name="OVERHEIDop.publicationIssue">238476</meta:user-defined>
    <meta:user-defined meta:name="OVERHEIDop.GmbID/DC.identifier">gmb-2022-238476</meta:user-defined>
    <meta:user-defined meta:name="OVERHEIDop.versieInformatie"/>
  </office:meta>
</office:document-meta>
</file>