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ijkgraaf Poschlaan te Edam-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3 mei 2022 een verlengingsbesluit genomen voor de aanvraag met zaaknummer HZ_WABO-22-735 voor een Omgevingsvergunning op locatie Dijkgraaf Poschlaan te Edam-Volendam. De aanvraag betreft de volgende onderdelen:</text:p>
            <text:list text:style-name="id1-3-2-1-1-2">
              <text:list-item text:style-override="id1-3-2-1-1-2-1">
                <text:number>•</text:number>
                <text:p text:style-name="al">Inrit/Uitrit</text:p>
              </text:list-item>
              <text:list-item text:style-override="id1-3-2-1-1-2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6 juli 2022geworden. Deze kennisgeving volgt uit artikel 3.9, tweede lid van de Wet algemene bepalingen omgevingsrecht.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38475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47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47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Dijkgraaf Poschlaan te Edam-Volendam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475</meta:user-defined>
    <meta:user-defined meta:name="OVERHEIDop.GmbID/DC.identifier">gmb-2022-238475</meta:user-defined>
    <meta:user-defined meta:name="OVERHEIDop.versieInformatie"/>
  </office:meta>
</office:document-meta>
</file>