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ctoriastraat 4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90</text:p>
            <text:p text:style-name="common-al">Aangevraagd op 23 mei 2022</text:p>
            <text:p text:style-name="common-al">het wijzigen bestemming pand van detailhandel naar gemengde doeleinde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47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190</meta:user-defined>
    <meta:user-defined meta:name="DCTERMS.abstract">het wijzigen bestemming pand van detailhandel naar gemengde doeleinden</meta:user-defined>
    <dc:language>nl</dc:language>
    <meta:user-defined meta:name="OVERHEIDop.locatietype/OVERHEIDop.gebiedsmarkering">Adres</meta:user-defined>
    <meta:user-defined meta:name="DC.title">Aangevraagde omgevingsvergunning Victoriastraat 4 A in Sint-Michielsgest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73</meta:user-defined>
    <meta:user-defined meta:name="OVERHEIDop.GmbID/DC.identifier">gmb-2022-238473</meta:user-defined>
    <meta:user-defined meta:name="OVERHEIDop.versieInformatie"/>
  </office:meta>
</office:document-meta>
</file>