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60a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Winterswijkseweg 60a in Groenlo, van 2 juni tot en met 30 juni 2022</text:p>
                <text:p text:style-name="al">Datum besluit: 19 mei 2022</text:p>
                <text:p text:style-name="al">Zaaknummer: 30780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847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7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7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780-2022</meta:user-defined>
    <dc:language>nl</dc:language>
    <meta:user-defined meta:name="OVERHEIDop.locatietype/OVERHEIDop.gebiedsmarkering">Adres</meta:user-defined>
    <meta:user-defined meta:name="DC.title">Toestemming voor het verbranden van snoeihout aan Winterswijkseweg 60a te Groenlo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72</meta:user-defined>
    <meta:user-defined meta:name="OVERHEIDop.GmbID/DC.identifier">gmb-2022-238472</meta:user-defined>
    <meta:user-defined meta:name="OVERHEIDop.versieInformatie"/>
  </office:meta>
</office:document-meta>
</file>